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ing_20_1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7.</text:span></text:p>
      <text:p text:style-name="P1"><text:span text:style-name="T2">Katalog:<text:tab/><text:tab/><text:tab/><text:tab/><text:tab/><text:tab/><text:tab/><text:tab/>Berilo 1, str. 88 <text:s text:c="23"/></text:span></text:p>
      <text:p text:style-name="P1"><text:span text:style-name="T2">- petrarkizem; sonet kot pesniška oblika</text:span></text:p>
      <text:h text:style-name="P5" text:outline-level="1"/>
      <text:h text:style-name="P6" text:outline-level="1"><text:span text:style-name="T4">FRANCESCO PETRARCA : O, BLAŽEN BODI ČAS POMLADNIH DNI</text:span></text:h>
      <text:p text:style-name="P3"/>
      <text:p text:style-name="P1"><text:span text:style-name="T3">Petrarkizem :</text:span></text:p>
      <text:p text:style-name="Text_20_body"><text:span text:style-name="T2">Ljubezenska poezija, zlasti v sonetni obliki, gre za kult ljubljene žene, slavljenje njene lepote, vključena je ljubezenska tožba, nihanje med blaženostjo in trpljenjem. Motivno in slogovno izhaja iz Petrarcove poezije.</text:span></text:p>
      <text:p text:style-name="P1"><text:span text:style-name="T2">Petrarcova ljubezenska poezija je nastala iz sestavin trubadurske lirike in sladkega novega sloga. Svoje sonete je naslavljal Lauri, po enih razlagah poročeni mladi ženi, po drugih pa pesnikovi fiktivni ženski - idealu, plodu njegove domišljije.</text:span></text:p>
      <text:p text:style-name="P1"><text:span text:style-name="T2">Ljubezen ni več samo duhovna, ampak tudi senzualna. </text:span></text:p>
      <text:p text:style-name="P3"/>
      <text:p text:style-name="P1"><text:span text:style-name="T3">Motivi lirike :</text:span></text:p>
      <text:list xml:id="list4212974820" text:style-name="WWNum1">
        <text:list-item>
          <text:p text:style-name="P2"><text:span text:style-name="T2">neuslišana ljubezen</text:span></text:p>
        </text:list-item>
        <text:list-item>
          <text:p text:style-name="P2"><text:span text:style-name="T2">občudovanje kreposti in lepote ljubljene ženske</text:span></text:p>
        </text:list-item>
        <text:list-item>
          <text:p text:style-name="P2"><text:span text:style-name="T2">obup zaradi njene nedostopnosti</text:span></text:p>
        </text:list-item>
      </text:list>
      <text:p text:style-name="P3"/>
      <text:p text:style-name="P1"><text:span text:style-name="T3">Sonet :</text:span></text:p>
      <text:p text:style-name="P1"><text:span text:style-name="T2">V sonetu izpoveduje svojo ljubezen, srečo, blaženost, ki jo občuti ob tem. S podobo Amorja se navezuje na starorimsko tradicijo. Sonet je italijanska pesniška oblika, ki jo je uporabljal že Dante, izpopolnil pa Petrarca. </text:span></text:p>
      <text:p text:style-name="P1"><text:span text:style-name="T2">Sestavljen je iz štirih kitic. Prvi dve sta kvartini - štirivrstičnici, drugi dve tercini - trivrstičnici. Verz je enajsterec, rima je v kvartinah oklepajoča ( abba ) ali prestopna ( abab ), v tercinah pa verižna.</text:span></text:p>
      <text:p text:style-name="P1"><text:span text:style-name="T2">Sonet je lirska pesniška oblika, dvodelnosti v obliki ustreza tudi dvodelnost v vsebini. Shakespeare je uveljavil drugačen, angleški tip sone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06" meta:character-count="1381" meta:non-whitespace-character-count="1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