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text-line-through-style="solid" style:text-line-through-type="single" fo:font-size="10pt" fo:font-style="italic" style:text-underline-style="solid" style:text-underline-width="auto" style:text-underline-color="font-color" style:font-name-asian="Times New Roman1" style:font-size-asian="10pt" style:language-asian="sl" style:country-asian="SI" style:font-style-asian="italic" style:font-name-complex="Tahoma" style:font-size-complex="10pt" style:font-style-complex="italic"/>
    </style:style>
    <style:style style:name="P2" style:family="paragraph" style:parent-style-name="No_20_Spacing">
      <style:text-properties fo:font-size="10pt" style:font-name-asian="Times New Roman1" style:font-size-asian="10pt" style:language-asian="sl" style:country-asian="SI" style:font-name-complex="Tahoma" style:font-size-complex="10pt" style:font-style-complex="italic"/>
    </style:style>
    <style:style style:name="P3" style:family="paragraph" style:parent-style-name="No_20_Spacing">
      <style:paragraph-properties fo:text-align="justify" style:justify-single-word="false"/>
      <style:text-properties fo:font-size="10pt" style:font-size-asian="10pt" style:font-size-complex="10pt"/>
    </style:style>
    <style:style style:name="P4" style:family="paragraph" style:parent-style-name="No_20_Spacing">
      <style:paragraph-properties fo:text-align="justify" style:justify-single-word="false"/>
    </style:style>
    <style:style style:name="P5" style:family="paragraph" style:parent-style-name="No_20_Spacing">
      <style:text-properties fo:color="#000000" fo:font-size="10pt" style:font-name-asian="Times New Roman1" style:font-size-asian="10pt" style:language-asian="sl" style:country-asian="SI" style:font-name-complex="Times New Roman1" style:font-size-complex="10pt"/>
    </style:style>
    <style:style style:name="P6" style:family="paragraph" style:parent-style-name="No_20_Spacing">
      <style:paragraph-properties fo:text-align="justify" style:justify-single-word="false"/>
      <style:text-properties fo:color="#000000" fo:font-size="10pt" style:font-name-asian="Times New Roman1" style:font-size-asian="10pt" style:language-asian="sl" style:country-asian="SI" style:font-name-complex="Times New Roman1" style:font-size-complex="10pt"/>
    </style:style>
    <style:style style:name="P7" style:family="paragraph" style:parent-style-name="No_20_Spacing">
      <style:paragraph-properties fo:text-align="justify" style:justify-single-word="false" fo:padding-left="0in" fo:padding-right="0in" fo:padding-top="0in" fo:padding-bottom="0.0138in" fo:border-left="none" fo:border-right="none" fo:border-top="none" fo:border-bottom="0.51pt solid #000000"/>
    </style:style>
    <style:style style:name="P8" style:family="paragraph" style:parent-style-name="No_20_Spacing">
      <style:paragraph-properties fo:padding-left="0in" fo:padding-right="0in" fo:padding-top="0in" fo:padding-bottom="0.0138in" fo:border-left="none" fo:border-right="none" fo:border-top="none" fo:border-bottom="0.51pt solid #000000"/>
      <style:text-properties fo:color="#000000" fo:font-size="10pt" style:font-name-asian="Times New Roman1" style:font-size-asian="10pt" style:language-asian="sl" style:country-asian="SI" style:font-name-complex="Times New Roman1" style:font-size-complex="10pt"/>
    </style:style>
    <style:style style:name="P9" style:family="paragraph" style:parent-style-name="No_20_Spacing" style:master-page-name="Standard">
      <style:paragraph-properties style:page-number="auto"/>
    </style:style>
    <style:style style:name="T1" style:family="text">
      <style:text-properties fo:font-size="10pt" style:font-size-asian="10pt" style:font-size-complex="10pt"/>
    </style:style>
    <style:style style:name="T2" style:family="text">
      <style:text-properties fo:font-size="10pt" style:font-size-asian="10pt" style:language-asian="sl" style:country-asian="SI" style:font-size-complex="10pt"/>
    </style:style>
    <style:style style:name="T3" style:family="text">
      <style:text-properties fo:font-size="10pt" fo:font-style="italic" style:font-name-asian="Times New Roman1" style:font-size-asian="10pt" style:language-asian="sl" style:country-asian="SI" style:font-style-asian="italic" style:font-name-complex="Tahoma" style:font-size-complex="10pt" style:font-style-complex="italic"/>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font-name-asian="Times New Roman1" style:font-size-asian="10pt" style:language-asian="sl" style:country-asian="SI" style:font-name-complex="Arial" style:font-size-complex="10pt"/>
    </style:style>
    <style:style style:name="T7" style:family="text">
      <style:text-properties fo:color="#000000" fo:font-size="10pt" fo:font-weight="bold" style:font-name-asian="Times New Roman1" style:font-size-asian="10pt" style:language-asian="sl" style:country-asian="SI" style:font-weight-asian="bold" style:font-name-complex="Times New Roman1" style:font-size-complex="10pt" style:font-weight-complex="bold"/>
    </style:style>
    <style:style style:name="T8" style:family="text">
      <style:text-properties fo:color="#000000" fo:font-size="10pt" style:font-name-asian="Times New Roman1" style:font-size-asian="10pt" style:language-asian="sl" style:country-asian="SI" style:font-name-complex="Times New Roman1" style:font-size-complex="10pt"/>
    </style:style>
    <style:style style:name="T9" style:family="text">
      <style:text-properties fo:color="#000000" fo:font-size="10pt" style:font-name-asian="Times New Roman1" style:font-size-asian="10pt" style:language-asian="sl" style:country-asian="SI" style:font-name-complex="Times New Roman1" style:font-size-complex="10pt" style:font-weight-complex="bold"/>
    </style:style>
    <style:style style:name="T10" style:family="text">
      <style:text-properties style:use-window-font-color="true"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FRANCE PREŠEREN- O VRBA</text:p>
      <text:p text:style-name="No_20_Spacing"><text:span text:style-name="T3">O Vrba! srečna, draga vas domača,<text:line-break/>kjer hiša mojega stoji očeta;<text:line-break/>de b' uka žeja me iz tvojga svéta<text:line-break/>speljala ne bila, goljfiva kača!</text:span></text:p>
      <text:p text:style-name="No_20_Spacing"><text:span text:style-name="T3">Ne vedel bi, kako se v strup prebrača<text:line-break/>vse, kar srce si sladkega obeta;<text:line-break/>mi ne bila bi vera v sebe vzeta,<text:line-break/>ne bil viharjov nótranjih b' igrača!</text:span></text:p>
      <text:p text:style-name="No_20_Spacing"><text:span text:style-name="T3">Zvestó srce in delavno ročico<text:line-break/>za doto, ki je nima miljonarka,<text:line-break/>bi bil dobil z izvoljeno devico;</text:span></text:p>
      <text:p text:style-name="No_20_Spacing"><text:span text:style-name="T3">mi mirno plavala bi moja barka,<text:line-break/>pred ognjam dom, pred točo mi pšenico<text:line-break/>bi bližnji sosed vároval - svet' Marka.</text:span></text:p>
      <text:p text:style-name="P1"/>
      <text:p text:style-name="P2"/>
      <text:p text:style-name="P4"><text:span text:style-name="T7">France Prešeren</text:span><text:span text:style-name="T8"> se je leta 1800 rodil v gorenjski vasici Vrba, najprej se je šolal pri stricu duhovniku na Kopanju pri Grosupljem, nato v Ribnici in kasneje v Ljubljani. Ves čas je bil odličen učenec. <text:line-break/>Leta 1820 je šel študirat na Dunaj </text:span><text:span text:style-name="T9">pravo</text:span><text:span text:style-name="T8">, pri tem študiju vztrajal, čeprav so njegovi starši in sorodniki temu zelo nasprotovali ter mu celo odtegnili denarno pomoč. Ko je študij končal se je vrnil v Ljubljano in se zaposlil kot odvetniški pripravnik v pisarni. V zvezkih Kranjske čbelice objavil prve pesmi. V naslednjih letih so si sledili  dogodki, ki so poglabljali Prešernovo življenjsko krizo: po Čopovi smrti ga je leta 1838 pretresla smrt Emyla Korytka, poljskega emigranta in zbiralca ljudskih pesmi,  leta 1840 smrt dolgoletnega prijatelja in sodelavca Andreja Smoleta in pa Julija Primic se je poročila. Iz razmerja z Ano Jelovškovo se je rodila hči Rezika (naslednje leto je umrla), hčerka Ernestina in čez tri leta sin France. Imenovan je bil za odvetnika v Kranju. Istega leta mu je cenzura dovolila natis zbirke Poezije Doktorja Franceta Prešerna Osmega februarja 1849 je Prešeren umrl v Kranju, v hudem gmotnem pomanjkanju.</text:span></text:p>
      <text:p text:style-name="P6"/>
      <text:p text:style-name="P7"><text:span text:style-name="T8">Prešeren velja za </text:span><text:span text:style-name="T7">najpomembnejšega slovenskega romantika</text:span><text:span text:style-name="T8"> in vodilnega klasika slovenske poezije. V razvoju slovenske književnosti mu gre izjemno mesto, saj je slovensko poezijo dvignil na raven avtonomne besedne umetnosti in jo enakovredno postavil ob bok evropski literaturi. </text:span><text:span text:style-name="T7">V slovensko poezijo je uvedel vrsto pesniških oblik</text:span><text:span text:style-name="T8">: orientalske gazele, antične anakreonske pesmi, španske romance in glose, nordijske balade, srednjeveško nibelunško kitico, italijanske renesančne sonete in tercine, byronske romantične povesti v prozi, umetniške obdelave ljudskih pesmi, balad in romanov. idr. Tuje in domače pesniške vzorce je napolnil s temami in motivi, ki zrcalijo njegovo osebno usodo ter tedanje zgodovinske in politične razmere. Posebno pozornost je namenil jeziku, njegovi avtonomnosti in zmožnosti, da lahko izrazi najzahtevnejše vzgibe človekovega čustvovanja in mišljenja. Pesniški jezik je skušal kultivirati na visoki jezikovni ravni, vendar vedno v povezavi z živim jezikom, izhajal je iz domačega gorenjskega narečja. S svojo demokratično, k razumskosti in svobodi naravnano mislijo je odločilno vplival v prelomnih obdobjih slovenske zgodovine.</text:span></text:p>
      <text:p text:style-name="P8"/>
      <text:p text:style-name="P8"/>
      <text:p text:style-name="P5"/>
      <text:p text:style-name="P6"/>
      <text:p text:style-name="P4"><text:span text:style-name="T1">France Prešeren: Sonetje nesreče</text:span></text:p>
      <text:p text:style-name="P4"><text:span text:style-name="T1">Cikel šestih Sonetov nesreče je nastal leta 1932 in izšel v Kranjski Čbelci IV leta 1834. Gre za osrednjo izpoved Prešernovega življenjskega spoznanja in njegovo vrhunsko delo. </text:span></text:p>
      <text:p text:style-name="P4"><text:span text:style-name="T4">Zgradba</text:span><text:span text:style-name="T1">: Ciklus je najprej vseboval sedem sonetov, vendar prvega Pov'do let starih čudne izročila Prešeren ni objavil, ker je bil motivno preveč zapleten. Poimenujemo jih po prvem verzu. Soneti so oblikovno in vsebinsko povezani.</text:span></text:p>
      <text:p text:style-name="P4"><text:span text:style-name="T1">1. »O vrba, srečna vad draga domača« sonet domotožja – obžaluje, ker ni ostal v domačem kraju, kjer bi živel mirno in idilično, medtem ko ga je mestno življenje navdalo z razočaranjem, ker je spoznal nasprotje med idealom in stvarnostjo.</text:span></text:p>
      <text:p text:style-name="P4"><text:span text:style-name="T1">Ideja: Prešeren se na dunaju čuti zatiranega, nezaželjenega in nesprejetega. V svoji rodni vasi Vrbi pa ga ljudje poveličujejo, sprejmejo njegova dela, vsi ga poznajo in ga imajo radi. Hvali svojo rodno vasico saj si želi, da bi se čimprej vrnil domov.</text:span></text:p>
      <text:p text:style-name="P3"/>
      <text:p text:style-name="P3"><text:soft-page-break/></text:p>
      <text:p text:style-name="P3"/>
      <text:p text:style-name="P4"><text:span text:style-name="T1">2. »Popotnik pride v Afrike puščavo« sonet razočaranja</text:span></text:p>
      <text:p text:style-name="P4"><text:span text:style-name="T1">3. » Hrast, ki vihar na tla ga zimski trešne« sonet poraženosti</text:span></text:p>
      <text:p text:style-name="P4"><text:span text:style-name="T1">4. »Komur je sreče dar bila klofuta« sonet vdanosti v usodo</text:span></text:p>
      <text:p text:style-name="P4"><text:span text:style-name="T1">5. »Življenje ječa, čas v nji rabelj hudi« hrepenenje po smrt</text:span></text:p>
      <text:p text:style-name="P4"><text:span text:style-name="T1">6. »Čez tebe več ne bo, sovražna sreča« sonet bivanjske praznine</text:span></text:p>
      <text:p text:style-name="P4"><text:span text:style-name="T1">7. »Memento mori« spomenik smrti</text:span></text:p>
      <text:p text:style-name="P4"><text:span text:style-name="T4">Fatalizem</text:span><text:span text:style-name="T1"> = verjame v usodo</text:span></text:p>
      <text:p text:style-name="P4"><text:span text:style-name="T4">Jezik </text:span><text:span text:style-name="T1">= intelektualne metafore (življenje ječa, čas rabelj, sovražna sreča), simbol za srečo je Vrba, domača vas</text:span></text:p>
      <text:p text:style-name="P4"><text:span text:style-name="T4">Tematika</text:span><text:span text:style-name="T1"> = bivanjska</text:span></text:p>
      <text:p text:style-name="P4"><text:span text:style-name="T4">Zvrst</text:span><text:span text:style-name="T1"> = sonet</text:span></text:p>
      <text:p text:style-name="P4"><text:span text:style-name="T4">Vrsta</text:span><text:span text:style-name="T1"> = lirika</text:span></text:p>
      <text:p text:style-name="P4"><text:span text:style-name="T4">Sonet</text:span><text:span text:style-name="T1"> = italijansko-španska renesančna oblika</text:span></text:p>
      <text:p text:style-name="P4"><text:span text:style-name="T1">Zgrajen je iz 14 verzov – 11zložni jambški verz = Laški enajsterec. Jamb |U-|</text:span></text:p>
      <text:p text:style-name="P4"><text:span text:style-name="T1">Kitica je iz 2 kvartin in 2 tercin.</text:span></text:p>
      <text:p text:style-name="P4"><text:span text:style-name="T4">Rima:</text:span><text:span text:style-name="T1"> <text:s/>&gt; kvartini: oklepajoča (abba) ali prestopna (abab)</text:span></text:p>
      <text:p text:style-name="P4"><text:span text:style-name="T1">&gt; tercini rima je verižna (abab)</text:span></text:p>
      <text:p text:style-name="P4"><text:span text:style-name="T1">Sonetni venec pa je poseben tip soneta – značilna slo. pesem. oblika.</text:span></text:p>
      <text:p text:style-name="P4"><text:span text:style-name="T4">Ciklus</text:span><text:span text:style-name="T1"> = povezanost večih pesmi, sonetov v celoto.</text:span></text:p>
      <text:p text:style-name="P4"><text:span text:style-name="T4">Motivi:</text:span><text:span text:style-name="T1"> domotožje, praznina, smrt, poraženost, razočaranje,…</text:span></text:p>
      <text:p text:style-name="P3"/>
      <text:p text:style-name="P4"><text:span text:style-name="T5">Lirika</text:span><text:span text:style-name="T1"> (</text:span><text:a xlink:type="simple" xlink:href="https://sl.wikipedia.org/wiki/Pesni%C5%A1tvo" office:target-frame-name="Pesništvo" xlink:show="replace" text:style-name="ListLabel_20_1" text:visited-style-name="ListLabel_20_1"><text:span text:style-name="Internet_20_link"><text:span text:style-name="T10">pesništvo</text:span></text:span></text:a><text:span text:style-name="T1">) je velika skupina </text:span><text:a xlink:type="simple" xlink:href="https://sl.wikipedia.org/wiki/Besedilo" office:target-frame-name="Besedilo" xlink:show="replace" text:style-name="ListLabel_20_1" text:visited-style-name="ListLabel_20_1"><text:span text:style-name="Internet_20_link"><text:span text:style-name="T10">besedil</text:span></text:span></text:a><text:span text:style-name="T1">, v kateri so besedila pisana v posebni obliki, v </text:span><text:a xlink:type="simple" xlink:href="https://sl.wikipedia.org/wiki/Verz" office:target-frame-name="Verz" xlink:show="replace" text:style-name="ListLabel_20_1" text:visited-style-name="ListLabel_20_1"><text:span text:style-name="Internet_20_link"><text:span text:style-name="T10">verzih</text:span></text:span></text:a><text:span text:style-name="T1"> oz. posebnih ritmičnih enotah. Tisti, ki se izpoveduje je t. i. pesniški ali </text:span><text:a xlink:type="simple" xlink:href="https://sl.wikipedia.org/wiki/Pesni%C5%A1ki_subjekt" office:target-frame-name="Pesniški subjekt" xlink:show="replace" text:style-name="ListLabel_20_1" text:visited-style-name="ListLabel_20_1"><text:span text:style-name="Internet_20_link"><text:span text:style-name="T10">lirski subjekt</text:span></text:span></text:a><text:span text:style-name="T1">. Po navadi je to </text:span><text:a xlink:type="simple" xlink:href="https://sl.wikipedia.org/wiki/Pesnik" office:target-frame-name="Pesnik" xlink:show="replace" text:style-name="ListLabel_20_1" text:visited-style-name="ListLabel_20_1"><text:span text:style-name="Internet_20_link"><text:span text:style-name="T10">pesnik</text:span></text:span></text:a><text:span text:style-name="T1"> sam. Pesem, v kateri pesnik izpoveduje svoja čustva in misli ali čustva in misli drugih ljudi, posameznikov ali celih skupin , je lirska pesem in tako pesništvo se imenuje lirika. Lirika je med vsemi leposlovnimi vrstami najbolj osebna ali subjektivna.</text:span></text:p>
      <text:p text:style-name="P3"/>
      <text:p text:style-name="P4"><text:span text:style-name="T5">Sonet</text:span><text:span text:style-name="T1"> je pesniška oblika. Sestavljen je iz štirih </text:span><text:a xlink:type="simple" xlink:href="https://sl.wikipedia.org/wiki/Kitica" office:target-frame-name="Kitica" xlink:show="replace" text:style-name="ListLabel_20_1" text:visited-style-name="ListLabel_20_1"><text:span text:style-name="Internet_20_link"><text:span text:style-name="T10">kitic</text:span></text:span></text:a><text:span text:style-name="T1">. Prvi dve sta štirivrstični — kvartini in sestavljata kvartetni del, drugi dve pa sta trivrstični. Standardni verz je laški ali </text:span><text:a xlink:type="simple" xlink:href="https://sl.wikipedia.org/wiki/Jambski_enajsterec" office:target-frame-name="Jambski enajsterec" xlink:show="replace" text:style-name="ListLabel_20_1" text:visited-style-name="ListLabel_20_1"><text:span text:style-name="Internet_20_link"><text:span text:style-name="T10">jambski enajsterec</text:span></text:span></text:a>. <text:a xlink:type="simple" xlink:href="https://sl.wikipedia.org/wiki/Rima" office:target-frame-name="Rima" xlink:show="replace" text:style-name="ListLabel_20_1" text:visited-style-name="ListLabel_20_1"><text:span text:style-name="Internet_20_link"><text:span text:style-name="T10">Rima</text:span></text:span></text:a><text:span text:style-name="T1"> v kvartetnem delu je oklepajoča, v tercetnem pa svobodna, po navadi verižna.</text:span></text:p>
      <text:p text:style-name="P3"/>
      <text:p text:style-name="P3"/>
      <text:p text:style-name="P4"><text:span text:style-name="T4">ZABAVNA DEJSTVA O PREŠERNU</text:span></text:p>
      <text:p text:style-name="P4"><text:span text:style-name="T1">-</text:span><text:span text:style-name="T2"> Otroci so Prešerna klicali Dr. Fig, saj je imel za njih vedno pripravljene mošnjičke polne fig</text:span></text:p>
      <text:p text:style-name="P4"><text:span text:style-name="T2">-</text:span><text:span text:style-name="T6"> Julija Primic je imela hudo srčno bolezen, zato je kmalu umrla. Imela je 5 otrok in njeni potomci živijo še danes.</text:span></text:p>
      <text:p text:style-name="P4"><text:span text:style-name="T2">-</text:span><text:span text:style-name="T6"> Pogosto je nosil frak in cilinder, ki pa je bil potlačen</text:span></text:p>
      <text:p text:style-name="P4"><text:span text:style-name="T6">- Bil je pameten otrok, brati in pisati ga je naučila že njegova mama. V šoli pa je bil zapisan tudi v zlato knjigo najboljših učencev</text:span></text:p>
      <text:p text:style-name="P4"><text:span text:style-name="T6">DANES IMAMO PO PREŠERNU IMENOVANO:</text:span></text:p>
      <text:p text:style-name="P4"><text:span text:style-name="T6">-8. Februarja praznujemo Prešernov dan</text:span></text:p>
      <text:p text:style-name="P4"><text:span text:style-name="T2">-</text:span><text:span text:style-name="T6"> Osrednji trg glavnega mesta Ljubljana se imenuje Prešernov trg, kjer stoji tudi njegov spomenik. Prešeren s prstom kaže na podobo Primicove Julije na drugi strani trga</text:span></text:p>
      <text:p text:style-name="P4"><text:span text:style-name="T2">-</text:span><text:span text:style-name="T6"> V primorskem mestu Piran, pa so glavno nabrežje poimenovali po našem največjem pesniku (Prešernovo nabrežje)</text:span></text:p>
      <text:p text:style-name="P4"><text:span text:style-name="T2">-</text:span><text:span text:style-name="T6"> In čokolada! Prešernove kroglice ali pa Prešernove kocke. <text:s/>Gre za ročno izdelane slaščice, katerih glavni sestavini sta lešnik in čokolad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2" meta:paragraph-count="43" meta:word-count="1008" meta:character-count="6339" meta:non-whitespace-character-count="5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