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Merced" svg:font-family="Merced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Comic Sans MS" fo:font-size="10pt" style:font-size-asian="10pt" style:font-size-complex="10pt"/>
    </style:style>
    <style:style style:name="P3" style:family="paragraph" style:parent-style-name="Standard" style:master-page-name="Standard">
      <style:paragraph-properties fo:text-align="center" style:justify-single-word="false" style:page-number="auto" fo:break-before="page"/>
    </style:style>
    <style:style style:name="T1" style:family="text">
      <style:text-properties style:font-name="Comic Sans MS" fo:font-size="14pt" fo:font-weight="bold" style:font-size-asian="14pt" style:font-weight-asian="bold" style:font-size-complex="14pt"/>
    </style:style>
    <style:style style:name="T2" style:family="text">
      <style:text-properties style:font-name="Comic Sans MS" fo:font-size="10pt" style:font-size-asian="10pt" style:font-size-complex="10pt"/>
    </style:style>
    <style:style style:name="T3" style:family="text"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Zeleni Jurij</text:span></text:p>
      <text:p text:style-name="P1"><text:span text:style-name="T2">Ta pesem je obredna. Pojejo jo ob času jurijevanja. Z jurijevanjem se slavi zmaga pomladi nad zimo. Pastirji vodijo Zelenega Jurija, ki je odet v listje. Pojejo pesmi in pobirajo darove. Jurijevanje je 14. aprila, ta običaj je doma v Beli Krajini.</text:span></text:p>
      <text:p text:style-name="P2"/>
      <text:p text:style-name="P1"><text:span text:style-name="T2">V prvih treh verzih pesem govori o prihodu Zelenega Jurija, v ostalih verzih pa se prosi za darove za Jurija.</text:span></text:p>
      <text:p text:style-name="P1"><text:span text:style-name="T2">V pesmi je veselo razpoloženje.</text:span></text:p>
      <text:p text:style-name="P2"/>
      <text:p text:style-name="P1"><text:span text:style-name="T3">Narečne besede:</text:span><text:span text:style-name="T2"> prošel je, došel je, darovajte, kreha, hajde.</text:span></text:p>
      <text:p text:style-name="P2"/>
      <text:p text:style-name="P1"><text:span text:style-name="T3">Ponavljanje:</text:span><text:span text:style-name="T2"> dajte mu, haj, prošel, došel.</text:span></text:p>
      <text:p text:style-name="P2"/>
      <text:p text:style-name="P1"><text:span text:style-name="T3">Okrasni pridevniki:</text:span><text:span text:style-name="T2"> pisani vuzem, zeleni konj, Zeleni Jurij, zeleno polje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Merced" svg:font-family="Merced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6:00</meta:creation-date>
    <dc:date>2019-05-14T12:3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7" meta:word-count="94" meta:character-count="576" meta:non-whitespace-character-count="4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