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language="sl" fo:country="SI" fo:font-style="italic" fo:font-weight="bold" style:font-size-asian="14pt" style:font-style-asian="italic" style:font-weight-asian="bold"/>
    </style:style>
    <style:style style:name="P2" style:family="paragraph" style:parent-style-name="Standard">
      <style:text-properties style:font-name="Times New Roman" fo:font-size="14pt" fo:language="sl" fo:country="SI" style:font-size-asian="14pt"/>
    </style:style>
    <style:style style:name="P3" style:family="paragraph" style:parent-style-name="Standard">
      <style:text-properties style:font-name="Times New Roman" fo:font-size="16pt" fo:language="sl" fo:country="SI" style:font-size-asian="16pt"/>
    </style:style>
    <style:style style:name="P4" style:family="paragraph" style:parent-style-name="Standard" style:master-page-name="Standard">
      <style:paragraph-properties style:page-number="auto"/>
    </style:style>
    <style:style style:name="T1" style:family="text">
      <style:text-properties style:font-name="Times New Roman" fo:font-size="22pt" fo:language="sl" fo:country="SI" fo:font-style="italic" fo:font-weight="bold" style:font-size-asian="22pt" style:font-style-asian="italic" style:font-weight-asian="bold"/>
    </style:style>
    <style:style style:name="T2" style:family="text">
      <style:text-properties style:font-name="Times New Roman" fo:font-size="14pt" fo:language="sl" fo:country="SI" style:font-size-asian="14pt"/>
    </style:style>
    <style:style style:name="T3" style:family="text">
      <style:text-properties style:font-name="Times New Roman" fo:font-size="14pt" fo:language="sl" fo:country="SI" fo:font-style="italic" style:font-size-asian="14pt"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24"/>ANTON AŠKERC</text:span></text:p>
      <text:p text:style-name="P1"/>
      <text:p text:style-name="P2"/>
      <text:p text:style-name="Standard"><text:span text:style-name="T2">Pesnik Anton AŠKERC, se je rodil v Globokem pri Rimskih toplicah leta 1856, umrl pa je v Ljubljani, leta 1912.</text:span></text:p>
      <text:p text:style-name="Standard"><text:span text:style-name="T2">Bil je delno lirski pesnik, veliko več pa je našel v ljudskem spominu (</text:span><text:span text:style-name="T3">Godčeva balada, ponočna potica</text:span><text:span text:style-name="T2">...), v zgodovini (venec </text:span><text:span text:style-name="T3">Stara pravda </text:span><text:span text:style-name="T2">in v njem </text:span><text:span text:style-name="T3">Kronanje v Zagrebu</text:span><text:span text:style-name="T2">...), v svobodnem življenju, zlasti med revnejšimi sloji (</text:span><text:span text:style-name="T3">Delavčeva</text:span><text:span text:style-name="T2"> </text:span><text:span text:style-name="T3">hči</text:span><text:span text:style-name="T2">...), posegal je na Bližnji in Srednji vzhod, veliko snovi pa se mu je nabralo tudi, ob pogostih popotovanjih po svetu. V značilno zgrajenih baladah, v romancah in pesnitvah je na realistični način izražal svojo svobodomiselnost in se bojeval za svobodo duha, narodno samostojnost in družbno pravičnost. Prvi zbirki Pesmi Balade in romance jih je sledilo še šest.</text:span></text:p>
      <text:p text:style-name="P2"/>
      <text:p text:style-name="P2"/>
      <text:p text:style-name="Standard"><text:span text:style-name="T2">Aškerc je izšel iz kmečke družine. Po osnovni šoli je obiskoval gimnazijo v Celju, nato je nadeljeval šolanje v mariborskem semenišču. Postal je duhovnik in v letih 1881-1898 služboval v najrazličnejših štajerskih krajih. Zadnjih štirinajst let (duhovniški poklic je opustil) je bil mestni arhivar v Ljubljani. Nekaj let je urejal Ljubljanski zvon.</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 svg:font-family="'MS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S Sans Serif"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1"/>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4" meta:word-count="168" meta:character-count="1095" meta:non-whitespace-character-count="9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