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484in" fo:text-align="justify" style:justify-single-word="false" fo:text-indent="0in" style:auto-text-indent="false">
        <style:tab-stops>
          <style:tab-stop style:position="5.8181in"/>
          <style:tab-stop style:position="5.9165in"/>
        </style:tab-stops>
      </style:paragraph-properties>
      <style:text-properties style:font-name="Arial" fo:language="sl" fo:country="SI"/>
    </style:style>
    <style:style style:name="P2" style:family="paragraph" style:parent-style-name="Standard">
      <style:paragraph-properties fo:margin-left="0in" fo:margin-right="-0.0484in" fo:text-align="justify" style:justify-single-word="false" fo:text-indent="0in" style:auto-text-indent="false">
        <style:tab-stops>
          <style:tab-stop style:position="5.8181in"/>
          <style:tab-stop style:position="5.9165in"/>
        </style:tab-stops>
      </style:paragraph-properties>
    </style:style>
    <style:style style:name="P3" style:family="paragraph" style:parent-style-name="Heading_20_1" style:master-page-name="Standard">
      <style:paragraph-properties fo:text-align="center" style:justify-single-word="false" style:page-number="auto"/>
    </style:style>
    <style:style style:name="T1" style:family="text">
      <style:text-properties style:font-name="Arial" fo:language="sl" fo:country="SI"/>
    </style:style>
    <style:style style:name="T2" style:family="text">
      <style:text-properties style:font-name="Arial" fo:language="sl" fo:country="SI" style:text-underline-style="solid" style:text-underline-width="auto" style:text-underline-color="font-color"/>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BALADA</text:h>
      <text:p text:style-name="P1"/>
      <text:p text:style-name="P2"><text:span text:style-name="T1">Nastala je v Provansi in je bila v srednjem veku v Franciji plesna </text:span><text:span text:style-name="T2">lirska</text:span><text:span text:style-name="T1"> pesem v stalni obliki. Iz Francije se je razširila na Škotsko, kjer se je razvil tip t.i. NORDIJSKE ali SEVERNJAŠKE balade. Za ta tip je značilna </text:span><text:span text:style-name="T2">lirsko - epska</text:span><text:span text:style-name="T1"> oblika, ki je opevala junaške boje, družinske tragedije. Pozneje se je začela širiti tudi po drugih deželah in se je še spreminjala </text:span></text:p>
      <text:p text:style-name="P1"/>
      <text:p text:style-name="P2"><text:span text:style-name="T2">Evropski pisci balad:</text:span></text:p>
      <text:p text:style-name="P2"><text:span text:style-name="T1">- Goethe</text:span></text:p>
      <text:p text:style-name="P2"><text:span text:style-name="T1">- Schiller</text:span></text:p>
      <text:p text:style-name="P2"><text:span text:style-name="T1">- Heine (Lorelei)</text:span></text:p>
      <text:p text:style-name="P1"/>
      <text:h text:style-name="Heading_20_2" text:outline-level="2">Pisci balad na Slovenskem<text:span text:style-name="T3">:</text:span></text:h>
      <text:p text:style-name="P2"><text:span text:style-name="T1">1. Pri nas se je balada najprej razvila v ljudski poeziji. Te balade delimo na:</text:span></text:p>
      <text:p text:style-name="P2"><text:span text:style-name="T1">- moške (bolj krute) - Rošlin in Verjanko</text:span></text:p>
      <text:p text:style-name="P2"><text:span text:style-name="T1">- ženske (opevajo družbeno usodo žensk, prevladujejo čustva kot so otožnost, sočutje, žalost nad težkimi razmerami) - Desetnica, Lepa Vida</text:span></text:p>
      <text:p text:style-name="P1"/>
      <text:p text:style-name="P2"><text:span text:style-name="T1">2. Romantična balada:</text:span></text:p>
      <text:p text:style-name="P2"><text:span text:style-name="T1">Je </text:span><text:span text:style-name="T2">lirsko - epska</text:span><text:span text:style-name="T1"> pesnitev temačnega značaja. Za njo je značilen jedrnat slog, zgoščena pripoved, ki opisuje en sam zaokrožen, grozotno pretresljiv dogodek. Junaku nasprotujejo fantazijske, mračne, nadnaravne sile. Ker postane njihova žrtev, je konec vedno tragičen. Romantična balada ima tudi dramatsko <text:s/>zgradbo – Prešeren, Povodni mož.</text:span></text:p>
      <text:p text:style-name="P1"/>
      <text:p text:style-name="P2"><text:span text:style-name="T1">3. </text:span><text:span text:style-name="T2">Realistična balada</text:span></text:p>
      <text:p text:style-name="P2"><text:span text:style-name="T1">Gre za </text:span><text:span text:style-name="T2">epsko</text:span><text:span text:style-name="T1"> pesnitev, kjer ni posredovanja nadnaravnih sil - pojavi se ideja. Značilen je tudi zgoščen slog – Aškerc, Mejnik.</text:span></text:p>
      <text:p text:style-name="P1"/>
      <text:p text:style-name="P2"><text:span text:style-name="T1">3. </text:span><text:span text:style-name="T2">Moderna balada:</text:span></text:p>
      <text:p text:style-name="P2"><text:span text:style-name="T1">Gre za </text:span><text:span text:style-name="T2">lirsko</text:span><text:span text:style-name="T1"> pesnitev, kjer ni posredovanja nadnaravnih sil - pojavi se ideja. Značilna je mračna atmosfera, dramatska zgradba in pretresljiv tragičen konec. Po obsegu so ponavadi kratke.</text:span></text:p>
      <text:p text:style-name="P2"><text:span text:style-name="T1">( Murn – Vlahi; Kosovel; Pavšič Bor – Srečanje; Župančič; Kette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0484in" fo:text-align="justify" style:justify-single-word="false" fo:text-indent="0in" style:auto-text-indent="false" fo:keep-with-next="always">
        <style:tab-stops>
          <style:tab-stop style:position="5.8181in"/>
          <style:tab-stop style:position="5.9165in"/>
        </style:tab-stops>
      </style:paragraph-properties>
      <style:text-properties style:font-name="Arial" fo:font-family="Arial" style:font-family-generic="roman" style:font-pitch="variable" fo:language="sl" fo:country="SI"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in" fo:margin-right="-0.0484in" fo:text-align="justify" style:justify-single-word="false" fo:text-indent="0in" style:auto-text-indent="false" fo:keep-with-next="always">
        <style:tab-stops>
          <style:tab-stop style:position="5.8181in"/>
          <style:tab-stop style:position="5.9165in"/>
        </style:tab-stops>
      </style:paragraph-properties>
      <style:text-properties style:font-name="Arial" fo:font-family="Arial" style:font-family-generic="roman" style:font-pitch="variable" fo:language="sl" fo:country="SI" style:text-underline-style="solid" style:text-underline-width="auto" style:text-underline-color="font-color"/>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17" meta:word-count="236" meta:character-count="1490" meta:non-whitespace-character-count="1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