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4pt" fo:language="sl" fo:country="SI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 fo:font-size="24pt" fo:language="sl" fo:country="SI" style:text-underline-style="solid" style:text-underline-width="auto" style:text-underline-color="font-color" fo:font-weight="bold" style:font-size-asian="24pt" style:font-weight-asian="bold" style:font-size-complex="24pt"/>
    </style:style>
    <style:style style:name="T2" style:family="text">
      <style:text-properties style:font-name="Comic Sans MS" fo:font-size="16pt" fo:language="sl" fo:country="SI" fo:font-weight="bold" style:font-size-asian="16pt" style:font-weight-asian="bold" style:font-size-complex="16pt"/>
    </style:style>
    <style:style style:name="T3" style:family="text">
      <style:text-properties style:font-name="Comic Sans MS" fo:language="sl" fo:country="S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FRANCE BALANTIČ</text:span></text:p>
      <text:p text:style-name="P1"/>
      <text:p text:style-name="Standard"><text:span text:style-name="T2">O AVTORJU:</text:span></text:p>
      <text:p text:style-name="Standard"><text:span text:style-name="T3">France Balantič se je rodil29. novembra 1921 v Kamniku. Otroštvo in mladost je preživljal v socialno nizkem kamniškem predmestju med Starim gradom in Kamniško Bistrico. Oče je bil delavec v tovarni Titan, mati pa je bila doma. Balantič je bil na zunaj zadržan,miren fant,ki nikoli ni silil v ospredje. Sošolci so vedeli,da ga zanimajo slovanski jeziki in sodobna slovanska literatura. O njegovem pesniškem snovanju pa niso vedeli ničesar. Prve tri pesmi (Veliki greh, Zaman, Sen o vrnitvi), ki jih je napisal za domačo nalogo v sedmi gimnaziji, je objavil v šapirografirnem zborniku kamniških študentov Bistrica poleti 1940. Gimnazijo je končal v Ljubljani in se vpisal na slavistiko. Z resnostjo se je lotil študija,hkrati pa se brez zadržka predajal pesniškemu ustvarjanju.Konec junija 1942 je bil Blantič v velikih italjanskih racijah aretiran in odpeljan v taborišče Gonars. Po vrnitvi od tam pa je pristopil k vaški stražarjem in je leta 1943 ob partizanskem napadu zgorel v postojanki na Grahovem. Umrl je kot domobranski častnik. V času svojega življenja ni izdal svoje pesniške zbirke, a je kmalu po njegovi smrti (1944) izdal T.Debeljak kar 2: izbor pesmi V ognju groze plapolam in biblijsko izdajo Venec (gre za Balantičev Sonetni venec). Balantič je leto dni pred svojo smrtjo sicer že pripravil svojo prvo zbirko Muževna steblika, a takrat ni izšla. Balantičeva poezija izhaja iz novoromantične in ekspresionistične domače tradicije, posebej je treba omeniti vpliv Gradnika. Glede na sonetni venec je mogoče primerjati Balantiča tudi s Prešernom, saj je Balantičev sonetni venec med najboljšimi slovenskimi tovrstnimi pesnitvami. Po življenski usodi, po smrti v letih, pa je primerljiv s Kettejem, Murnom in Kosovelom. Bil je pesnik, katerega besede so imele največji vpliv v drugi polovici slovenskega 20. stoletja. <text:s text:c="9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7:00</meta:creation-date>
    <dc:date>2019-05-14T12:3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86" meta:character-count="1947" meta:non-whitespace-character-count="1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