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20pt" fo:font-style="italic" style:text-underline-style="solid" style:text-underline-width="auto" style:text-underline-color="font-color" fo:font-weight="bold" style:font-size-asian="20pt" style:font-style-asian="italic" style:font-weight-asian="bold"/>
    </style:style>
    <style:style style:name="T2" style:family="text">
      <style:text-properties fo:font-size="12pt" style:font-size-asian="12pt"/>
    </style:style>
    <style:style style:name="T3" style:family="text">
      <style:text-properties fo:font-size="12pt" fo:font-style="italic" style:font-size-asian="12pt" style:font-style-asian="italic"/>
    </style:style>
    <style:style style:name="T4"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Barok na Slovenskem</text:span></text:p>
      <text:p text:style-name="P1"/>
      <text:p text:style-name="P2"><text:span text:style-name="T2"><text:tab/>Zažetek glasbenega baroka na Slovenskem sovpada z nastopom protireformacije, ki je na široko odprla vrata v it. glasbi. Njegov prodor izpričuje že spisek muzikalij iz 1620 </text:span><text:span text:style-name="T3">Inventarium Librorum Musicallium;</text:span><text:span text:style-name="T2"> zanj je značilen poudarek na zgodnje baročnih it. <text:s/>delih. Kar kaže, da se je nova smer sprva uveljavila na reproduktivnem području. Skladatelji, ki so bili slvenskega rodu alo so izhajali s slovenskega etničnega ozemlja, so v tem času delovali v tujini: G. Plavec, kapelnik nadškofa <text:s/>v Mainzu, in D.Lackner Loosdorfu na Nižjem Avstrijskem, sta bila še precej vezana na traditcijo poznerenesance, čeprav so pri prvem že razločni elementi zgodnje monodije. S svojimi variacijskimi suitami in solištičnimi cerkvenimi koncerti je že izraziteje zgodnjebaročno usmerjen I. Poš (</text:span><text:span text:style-name="T3">Musicalische Ehrnfreudt</text:span><text:span text:style-name="T2">, 1618; </text:span><text:span text:style-name="T3">Musicalische Tafelfreudt</text:span><text:span text:style-name="T2">, 1621; </text:span><text:span text:style-name="T3">Harmonia concertans</text:span><text:span text:style-name="T2">, 1623), organist koroških deželnih stanov v Celovcu, ki pa je bil neposredneje povezan z glasbenim delom na Slovenskem. </text:span></text:p>
      <text:p text:style-name="P2"><text:tab/>Poleg glasbene kapele ljubljanskega škofa je bil razvoj baroka važen jezuitski kolegij v Ljubljnani s svojim gledališčem ( Jezuitsko gledališče) in cerkvijo sv. Jakoba. V jezuitskih predstavah je imela značilno vlogo glasba, ki je bila od konca 17.stoletja pod vplivom it. opere. Komponirali so jo tudi domači skladatelji, npr. J.J. Hočevar, M.Čadež, v času svojega krajšega delovanja v Ljubljani pa verjetno tudi J.K. Dolar (<text:span text:style-name="T4">Missa Viennensis, Missa villana,</text:span> <text:span text:style-name="T4">Missa sopra la Bergamasca</text:span>), najpomembnejši skladatelj, ki je izšel iz jezuitskega kolegija. Še bolj kot jezuitske igre so pospeševale vzpon glasbenega baroka in tako operne predstave, ki so se v Ljubljani začele 1660. Iz repertoarja predstav, ki so bile 1740 pogostejše, je razvidno, da je bila sprva aktualna <text:span text:style-name="T4">opera seria</text:span> napolitanske smeri, že od 1757 pa komična opera. Zgledi zahodnih sosedov so kmalu spodbudili glasbenodramatsko ustvarjalnost domačih skladateljev, ki so posnemali tako imenovano operno produkcijo. To dokazuje opera Il Tamerlano (1732), ki je ohranjena v besedilu, skladatelja G.C. Bonomija, kapelnika kranjskega vicedoma F.A.S. Thurna. </text:p>
      <text:p text:style-name="P2"><text:tab/>Ko je na začetku 18. stoletja prešel glasbeni barok na Slovenskem v svojo pozno in najbolj intenzivno fazo, je bila v prvih 3 desetletjih njegovo žarišče&gt; Academia philharmonicorum, ki je stilno odločno usmerila v it. b., njemo močno prizadevanje na reproduktivnem področju pa je pospešilo glasbeno ustvarjanje. Med skladatelji iz njenega kroga so bili J.B Hoffer, J.G. Goschell in V.K.A. Siberau. Iz skopih podatkov o njihovem ustvarjanju je mogoče razbrati, da so pisali duhovne in posvetne skladbe. tj. vokalno-instrumentalna, orkestralna in komorna dela (maše, Kantate, oratoriji, sonate, suite). Zlasti pomemben je oratorij, katerega prvi oblikovalec je bil Hoffer (<text:span text:style-name="T4">Magdalenae Conversio</text:span>, 1715; <text:span text:style-name="T4">Mors et vita</text:span>. 1715; <text:span text:style-name="T4">Patientia victrix</text:span> in <text:span text:style-name="T4">Amico Job</text:span>, 1716) pa tudi M.Omerza(<text:span text:style-name="T4">Christus bajulans crucem</text:span>, 1712) in J.Kuro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font-name="SL Dutch" fo:font-family="'SL Dutch'" style:font-family-generic="roman" style:font-pitch="variable" fo:font-size="11pt" fo:language="en" fo:country="GB" style:font-size-asian="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11in" fo:margin-bottom="1.5752in" fo:margin-left="1.1811in" fo:margin-right="0.7874in" style:writing-mode="lr-tb" style:layout-grid-color="#c0c0c0" style:layout-grid-lines="22699"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7:00</meta:creation-date>
    <dc:date>2019-05-14T12:37:00</dc:date>
    <meta:editing-duration>P0D</meta:editing-duration>
    <meta:generator>LibreOffice/6.0.7.3$Linux_X86_64 LibreOffice_project/00m0$Build-3</meta:generator>
    <meta:document-statistic meta:table-count="0" meta:image-count="0" meta:object-count="0" meta:page-count="1" meta:paragraph-count="4" meta:word-count="424" meta:character-count="2938" meta:non-whitespace-character-count="25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