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Sans Serif" svg:font-family="'MS Sans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fo:font-size="16pt" fo:language="sl" fo:country="SI" style:font-size-asian="16pt"/>
    </style:style>
    <style:style style:name="P2" style:family="paragraph" style:parent-style-name="Standard" style:master-page-name="Standard">
      <style:paragraph-properties fo:text-align="center" style:justify-single-word="false" style:page-number="auto"/>
    </style:style>
    <style:style style:name="T1" style:family="text">
      <style:text-properties fo:color="#000000" fo:font-size="24pt" fo:language="sl" fo:country="SI" fo:font-style="italic" style:text-underline-style="solid" style:text-underline-width="auto" style:text-underline-color="font-color" style:font-size-asian="24pt" style:font-style-asian="italic"/>
    </style:style>
    <style:style style:name="T2" style:family="text">
      <style:text-properties fo:color="#000000" fo:font-size="16pt" fo:language="sl" fo:country="SI" style:font-size-asian="16pt"/>
    </style:style>
    <style:style style:name="T3" style:family="text">
      <style:text-properties fo:color="#000000" fo:font-size="16pt" fo:language="sl" fo:country="SI" fo:font-style="italic" style:font-size-asian="16pt"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France Bevk</text:span></text:p>
      <text:p text:style-name="P1"/>
      <text:p text:style-name="Standard"><text:span text:style-name="T2">Pripovednik </text:span><text:span text:style-name="T3">France Bevk </text:span><text:span text:style-name="T2">(Zakojca nad Cerknim, 1890- Ljubljana, 1970) je znan po številnih pripovedih za mlajši rod. Pisal je tudi pripovedi za odrasle. V svojih romanih, povestih in kratkih pripovedih je razgrnil pisano življenjsko podobo zlatri primorskega človeka. Posegel pa je tudi v daljno preteklost (zgodovinski romani in povesti).</text:span></text:p>
      <text:p text:style-name="P1"/>
      <text:p text:style-name="Standard"><text:span text:style-name="T2">Bili so revni, zato se je France težko šolal. Končal je goriško učiteljišče. Nekaj let je učiteljeval, nato je bil med 1. svet. vojno na fronti, po vojni pa se je začel ukvarjatiz novinarstvom. Na Primorskem, največ je živel v Gorici, je deloval kot vsestranski kulturni delavec. Bil je redni član Slovenske akademije znanosti in umetnosti.</text:span></text:p>
      <text:p text:style-name="P1"/>
      <text:p text:style-name="Standard"><text:span text:style-name="T3">DELA:</text:span><text:span text:style-name="T2">*za mladino:~</text:span><text:span text:style-name="T3">Tatič</text:span></text:p>
      <text:p text:style-name="Standard"><text:span text:style-name="T3"><text:tab/><text:tab/><text:tab/> <text:s text:c="4"/>~Jagoda</text:span></text:p>
      <text:p text:style-name="Standard"><text:span text:style-name="T3"><text:tab/><text:tab/><text:tab/> <text:s text:c="4"/>~Lukec in njegov škorec</text:span></text:p>
      <text:p text:style-name="Standard"><text:span text:style-name="T3"><text:tab/><text:tab/><text:tab/> <text:s text:c="4"/>~Lukec išče očeta</text:span></text:p>
      <text:p text:style-name="Standard"><text:span text:style-name="T3"><text:tab/><text:tab/><text:tab/> <text:s text:c="4"/>~Pesterna</text:span></text:p>
      <text:p text:style-name="Standard"><text:span text:style-name="T3"><text:tab/><text:tab/><text:tab/> <text:s text:c="4"/>~Janko in Metka...</text:span></text:p>
      <text:p text:style-name="Standard"><text:span text:style-name="T3"><text:tab/> <text:s text:c="2"/>*</text:span><text:span text:style-name="T2">za odrasle:</text:span><text:span text:style-name="T3">~Znamenja na nebu</text:span></text:p>
      <text:p text:style-name="Standard"><text:span text:style-name="T3"><text:tab/><text:tab/><text:tab/> <text:s text:c="3"/>~Človek proti človeku</text:span></text:p>
      <text:p text:style-name="Standard"><text:span text:style-name="T3"><text:tab/><text:tab/><text:tab/> <text:s text:c="3"/>~Umirajoči bog Triglav</text:span></text:p>
      <text:p text:style-name="Standard"><text:span text:style-name="T3"><text:tab/><text:tab/><text:tab/> <text:s text:c="3"/>~Kaplan Martin Čedermac</text:span></text:p>
      <text:p text:style-name="Standard"><text:span text:style-name="T3"><text:tab/><text:tab/><text:tab/> <text:s text:c="3"/>~Črna srajca</text:span></text:p>
      <text:p text:style-name="Standard"><text:span text:style-name="T3"><text:tab/><text:tab/><text:tab/> <text:s text:c="3"/>~Med dvema vojnam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Sans Serif" svg:font-family="'MS Sans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MS Sans Serif"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MS Sans Serif"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font-name="Times New Roman" fo:font-family="'Times New Roman'" style:font-family-generic="roman" style:font-pitch="variable"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1"/>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7:00</meta:creation-date>
    <dc:date>2019-05-14T12:37:00</dc:date>
    <meta:editing-duration>P0D</meta:editing-duration>
    <meta:generator>LibreOffice/6.0.7.3$Linux_X86_64 LibreOffice_project/00m0$Build-3</meta:generator>
    <meta:document-statistic meta:table-count="0" meta:image-count="0" meta:object-count="0" meta:page-count="1" meta:paragraph-count="15" meta:word-count="139" meta:character-count="993" meta:non-whitespace-character-count="7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