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 31" svg:font-family="'Wingdings 3'" style:font-family-generic="system" style:font-pitch="variable"/>
  </office:font-face-decls>
  <office:automatic-styles>
    <style:style style:name="Table1" style:family="table">
      <style:table-properties style:width="4.1111in" fo:margin-left="0in" fo:margin-top="0in" fo:margin-bottom="0in" table:align="left" style:writing-mode="lr-tb"/>
    </style:style>
    <style:style style:name="Table1.A" style:family="table-column">
      <style:table-column-properties style:column-width="2.2403in"/>
    </style:style>
    <style:style style:name="Table1.B" style:family="table-column">
      <style:table-column-properties style:column-width="1.870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1.8924in" fo:margin-top="0in" fo:margin-bottom="0in" table:align="right" style:writing-mode="lr-tb"/>
    </style:style>
    <style:style style:name="Table2.A" style:family="table-column">
      <style:table-column-properties style:column-width="0.5146in"/>
    </style:style>
    <style:style style:name="Table2.B" style:family="table-column">
      <style:table-column-properties style:column-width="0.0979in"/>
    </style:style>
    <style:style style:name="Table2.C" style:family="table-column">
      <style:table-column-properties style:column-width="0.2958in"/>
    </style:style>
    <style:style style:name="Table2.D" style:family="table-column">
      <style:table-column-properties style:column-width="0.9833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none" fo:border-bottom="0.5pt solid #000000"/>
    </style:style>
    <style:style style:name="Table2.A2" style:family="table-cell">
      <style:table-cell-properties fo:padding-left="0.075in" fo:padding-right="0.075in" fo:padding-top="0in" fo:padding-bottom="0in" fo:border-left="none" fo:border-right="none" fo:border-top="0.5pt solid #000000" fo:border-bottom="0.5pt solid #000000"/>
    </style:style>
    <style:style style:name="Table2.A7" style:family="table-cell">
      <style:table-cell-properties fo:padding-left="0.075in" fo:padding-right="0.075in" fo:padding-top="0in" fo:padding-bottom="0in" fo:border-left="none" fo:border-right="none" fo:border-top="0.5pt solid #000000" fo:border-bottom="none"/>
    </style:style>
    <style:style style:name="Table3" style:family="table">
      <style:table-properties style:width="4.4063in" fo:margin-left="0in" fo:margin-top="0in" fo:margin-bottom="0in" table:align="left" style:writing-mode="lr-tb"/>
    </style:style>
    <style:style style:name="Table3.A" style:family="table-column">
      <style:table-column-properties style:column-width="1.9924in"/>
    </style:style>
    <style:style style:name="Table3.B" style:family="table-column">
      <style:table-column-properties style:column-width="2.413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style="italic" style:font-style-asian="italic"/>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00%" fo:text-align="center" style:justify-single-word="false"/>
      <style:text-properties fo:font-size="9pt" style:font-name-asian="Times New Roman" style:font-size-asian="9pt" style:language-asian="sl" style:country-asian="SI" style:font-size-complex="9pt"/>
    </style:style>
    <style:style style:name="P6" style:family="paragraph" style:parent-style-name="Standard" style:master-page-name="Standard">
      <style:paragraph-properties fo:margin-top="0in" fo:margin-bottom="0in" loext:contextual-spacing="false" fo:text-align="center" style:justify-single-word="false" style:page-number="auto"/>
    </style:style>
    <style:style style:name="P7" style:family="paragraph" style:parent-style-name="Standard">
      <style:paragraph-properties fo:margin-left="0.9835in" fo:margin-right="0in" fo:margin-top="0in" fo:margin-bottom="0in" loext:contextual-spacing="false" fo:text-indent="0in" style:auto-text-indent="false"/>
    </style:style>
    <style:style style:name="P8" style:family="paragraph" style:parent-style-name="Standard">
      <style:paragraph-properties fo:break-before="page"/>
    </style:style>
    <style:style style:name="P9" style:family="paragraph" style:parent-style-name="Standard">
      <style:paragraph-properties fo:break-before="page"/>
      <style:text-properties fo:font-style="italic" style:font-style-asian="italic"/>
    </style:style>
    <style:style style:name="P10" style:family="paragraph" style:parent-style-name="Standard">
      <style:paragraph-properties fo:margin-left="0in" fo:margin-right="0in" fo:margin-top="0in" fo:margin-bottom="0in" loext:contextual-spacing="false" fo:line-height="100%" fo:text-indent="0.1665in" style:auto-text-indent="false"/>
    </style:style>
    <style:style style:name="P11" style:family="paragraph" style:parent-style-name="List_20_Paragraph" style:list-style-name="WWNum3">
      <style:paragraph-properties fo:margin-top="0in" fo:margin-bottom="0in" loext:contextual-spacing="true"/>
    </style:style>
    <style:style style:name="P12" style:family="paragraph" style:parent-style-name="List_20_Paragraph" style:list-style-name="WWNum5">
      <style:paragraph-properties fo:margin-top="0in" fo:margin-bottom="0in" loext:contextual-spacing="true"/>
    </style:style>
    <style:style style:name="P13" style:family="paragraph" style:parent-style-name="List_20_Paragraph">
      <style:paragraph-properties fo:margin-left="0.25in" fo:margin-right="0in" fo:margin-top="0in" fo:margin-bottom="0in" loext:contextual-spacing="true" fo:text-indent="0in" style:auto-text-indent="false"/>
    </style:style>
    <style:style style:name="P14" style:family="paragraph" style:parent-style-name="List_20_Paragraph">
      <style:paragraph-properties fo:margin-left="0.25in" fo:margin-right="0in" fo:margin-top="0in" fo:margin-bottom="0in" loext:contextual-spacing="true" fo:text-indent="0in" style:auto-text-indent="false"/>
      <style:text-properties fo:font-size="5pt" style:font-size-asian="5pt" style:font-size-complex="5pt"/>
    </style:style>
    <style:style style:name="P15" style:family="paragraph" style:parent-style-name="List_20_Paragraph">
      <style:paragraph-properties fo:margin-left="0.25in" fo:margin-right="0in" fo:margin-top="0in" fo:margin-bottom="0in" loext:contextual-spacing="true" fo:text-align="center" style:justify-single-word="false" fo:text-indent="0in" style:auto-text-indent="false"/>
    </style:style>
    <style:style style:name="P16" style:family="paragraph" style:parent-style-name="List_20_Paragraph">
      <style:paragraph-properties fo:margin-left="0.25in" fo:margin-right="0in" fo:margin-top="0in" fo:margin-bottom="0in" loext:contextual-spacing="true" fo:text-indent="0in" style:auto-text-indent="false"/>
      <style:text-properties fo:font-style="italic" style:font-style-asian="italic"/>
    </style:style>
    <style:style style:name="P17" style:family="paragraph" style:parent-style-name="List_20_Paragraph">
      <style:paragraph-properties fo:margin-left="0.25in" fo:margin-right="0in" fo:margin-top="0in" fo:margin-bottom="0in" loext:contextual-spacing="true" fo:text-align="center" style:justify-single-word="false" fo:text-indent="0in" style:auto-text-indent="false"/>
      <style:text-properties fo:font-style="italic" style:font-style-asian="italic"/>
    </style:style>
    <style:style style:name="P18" style:family="paragraph" style:parent-style-name="List_20_Paragraph">
      <style:paragraph-properties fo:margin-left="0.25in" fo:margin-right="0in" fo:margin-top="0in" fo:margin-bottom="0in" loext:contextual-spacing="true" fo:line-height="100%" fo:text-align="center" style:justify-single-word="false" fo:text-indent="0in" style:auto-text-indent="false"/>
    </style:style>
    <style:style style:name="P19" style:family="paragraph" style:parent-style-name="List_20_Paragraph">
      <style:paragraph-properties fo:margin-left="0.25in" fo:margin-right="0in" fo:margin-top="0in" fo:margin-bottom="0in" loext:contextual-spacing="true" fo:line-height="100%" fo:text-align="center" style:justify-single-word="false" fo:text-indent="0in" style:auto-text-indent="false"/>
      <style:text-properties fo:font-size="9pt" style:font-size-asian="9pt" style:font-size-complex="9pt"/>
    </style:style>
    <style:style style:name="P20" style:family="paragraph" style:parent-style-name="List_20_Paragraph">
      <style:paragraph-properties fo:margin-left="0.25in" fo:margin-right="0in" fo:margin-top="0in" fo:margin-bottom="0in" loext:contextual-spacing="true" fo:line-height="100%" fo:text-align="center" style:justify-single-word="false" fo:text-indent="0in" style:auto-text-indent="false"/>
      <style:text-properties fo:font-size="9pt" fo:font-style="italic" style:font-size-asian="9pt" style:font-style-asian="italic" style:font-size-complex="9pt"/>
    </style:style>
    <style:style style:name="P21" style:family="paragraph" style:parent-style-name="List_20_Paragraph">
      <style:paragraph-properties fo:margin-left="0in" fo:margin-right="0in" fo:margin-top="0in" fo:margin-bottom="0in" loext:contextual-spacing="true" fo:text-indent="0in" style:auto-text-indent="false"/>
    </style:style>
    <style:style style:name="P22" style:family="paragraph" style:parent-style-name="List_20_Paragraph">
      <style:paragraph-properties fo:margin-left="0in" fo:margin-right="0in" fo:margin-top="0in" fo:margin-bottom="0in" loext:contextual-spacing="true" fo:line-height="100%" fo:text-indent="0in" style:auto-text-indent="false"/>
    </style:style>
    <style:style style:name="P23" style:family="paragraph" style:parent-style-name="Frame_20_contents">
      <style:paragraph-properties fo:text-align="center" style:justify-single-word="false"/>
    </style:style>
    <style:style style:name="T1" style:family="text">
      <style:text-properties fo:font-size="13pt" fo:font-weight="bold" style:font-size-asian="13pt" style:font-weight-asian="bold" style:font-size-complex="13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font-name-asian="Times New Roman" style:language-asian="sl" style:country-asian="SI" style:font-style-asian="italic"/>
    </style:style>
    <style:style style:name="T5" style:family="text">
      <style:text-properties fo:font-size="8pt" style:font-size-asian="8pt" style:font-size-complex="8pt"/>
    </style:style>
    <style:style style:name="T6" style:family="text">
      <style:text-properties style:text-underline-style="solid" style:text-underline-width="auto" style:text-underline-color="font-color"/>
    </style:style>
    <style:style style:name="T7" style:family="text">
      <style:text-properties style:font-name="Wingdings 3" style:font-name-asian="Wingdings 31" style:font-name-complex="Wingdings 31"/>
    </style:style>
    <style:style style:name="T8" style:family="text">
      <style:text-properties style:font-name="Wingdings 3" fo:font-size="8pt" style:font-name-asian="Wingdings 31" style:font-size-asian="8pt" style:font-name-complex="Wingdings 31" style:font-size-complex="8pt"/>
    </style:style>
    <style:style style:name="T9" style:family="text">
      <style:text-properties fo:font-size="9pt" style:font-name-asian="Times New Roman" style:font-size-asian="9pt" style:language-asian="sl" style:country-asian="SI" style:font-size-complex="9pt"/>
    </style:style>
    <style:style style:name="T10" style:family="text">
      <style:text-properties fo:font-size="9pt" fo:font-style="italic" style:font-size-asian="9pt" style:font-style-asian="italic" style:font-size-complex="9pt"/>
    </style:style>
    <style:style style:name="T11" style:family="text">
      <style:text-properties fo:font-size="9pt" style:font-size-asian="9pt" style:font-size-complex="9pt"/>
    </style:style>
    <style:style style:name="T12" style:family="text">
      <style:text-properties fo:font-size="12pt" style:font-name-asian="Times New Roman" style:font-size-asian="12pt" style:language-asian="sl" style:country-asian="SI" style:font-size-complex="12pt"/>
    </style:style>
    <style:style style:name="T13" style:family="text">
      <style:text-properties fo:color="#650000" fo:font-style="italic" style:font-name-asian="Times New Roman" style:language-asian="sl" style:country-asian="SI" style:font-style-asian="italic"/>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3"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fr4"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BIBLIJA</text:span></text:p>
      <text:p text:style-name="P1">Biblija ali Sveto pismo je krščanska in delno judovska sveta knjiga, ki govori o zgodovini odrešenja in o božjem razodetju. Sestavljata jo Stara in Nova zaveza.</text:p>
      <text:p text:style-name="P1"/>
      <text:p text:style-name="P1"><text:span text:style-name="T2">STARA ZAVEZA<text:tab/></text:span></text:p>
      <text:p text:style-name="P1">-je zapisana v hebrejščini in delno aramejščini</text:p>
      <text:p text:style-name="P1">-pripoveduje o zvezi izvoljenega izraelskega ljudstva z Bogom ter o pomembnih dogodkih izraelske zgodovine od približno leta 4000 pr.Kr. do začetka našega štetja</text:p>
      <text:p text:style-name="P1">-nastajala je približno od leta 1200 pr.Kr. do približno leta 100</text:p>
      <text:p text:style-name="P1">-njeni deli so Postava oziroma Zakoni (stvarjenje, izhod, štetje, duhovniki, zakonodaja -10 b. zapovedi), Preroki <text:s/>in Spisi</text:p>
      <text:p text:style-name="P1">-predstavlja temelj Judovske vere.</text:p>
      <text:p text:style-name="P1"/>
      <text:p text:style-name="P1"><text:span text:style-name="T2">NOVA ZAVEZA</text:span></text:p>
      <text:p text:style-name="P1">-je zapisana v grščini</text:p>
      <text:p text:style-name="P1">-nastala je v prvih stoletjih po Kristusu</text:p>
      <text:p text:style-name="P1">-dokončno obliko je dobila po letu 400</text:p>
      <text:p text:style-name="P1">-sestavljena je iz: <text:span text:style-name="T3">Evangelijev</text:span> (Matejev, Lukov, Markov in Janezov)</text:p>
      <text:p text:style-name="P7"><text:span text:style-name="T3"><text:s text:c="6"/>Apostolska dela</text:span></text:p>
      <text:p text:style-name="P7"><text:span text:style-name="T3"><text:s text:c="6"/>Pisma</text:span></text:p>
      <text:p text:style-name="P7"><text:span text:style-name="T3"><text:s text:c="6"/>Razodetja</text:span></text:p>
      <text:list xml:id="list607185104" text:style-name="WWNum3">
        <text:list-item>
          <text:p text:style-name="P11"><text:span text:style-name="T3">Evangeliji – </text:span>govorijo o Jezusovem duhovništvu, trpljenju in božanskosti</text:p>
        </text:list-item>
        <text:list-item>
          <text:p text:style-name="P11"><text:span text:style-name="T3">Apostolska dela in Pisma – </text:span>o misijonarstvu in oznanjevanju krščanstva</text:p>
        </text:list-item>
        <text:list-item>
          <text:p text:style-name="P11"><text:span text:style-name="T3">Razodetja – </text:span>Apostol Janez pripoveduje o svojem videnju konca sveta</text:p>
        </text:list-item>
      </text:list>
      <text:p text:style-name="P13"/>
      <text:p text:style-name="P1">-1584- Jurij Dalmatin prevede Biblijo v slovenščino </text:p>
      <text:p text:style-name="P1">-Pomeni: moralni, kulturni, zgodovinski</text:p>
      <text:p text:style-name="P1">-Jezikovno – kulturno dejanje za Slovence <text:s/></text:p>
      <text:p text:style-name="P1">-Septuaginta (70 prevajalcev) – prvi grški prevod Stare zaveze (3.,2.stol.pr.Kr.)</text:p>
      <text:p text:style-name="P1">-Vulgata-Latinski prevod Biblije</text:p>
      <text:p text:style-name="P1"/>
      <text:p text:style-name="P1"><text:span text:style-name="T2">Psalmi </text:span></text:p>
      <text:p text:style-name="P1"><draw:frame draw:style-name="fr1" text:anchor-type="char" svg:x="2.6929in" svg:y="0.5744in" svg:width="3.4272in" svg:height="0.4374in" draw:z-index="0"><draw:text-box><text:p text:style-name="P23"><text:span text:style-name="T5">Psalm 130 (129) – prva zaporedna št. Psalma pomeni hebrejsko štetje, druga pa štetje po Vulgati.</text:span></text:p></draw:text-box></draw:frame><text:span text:style-name="T2"><text:s/></text:span>Psalm je značilna biblijska pesniška vrsta izrazito verskega, včasih tudi domovinskega značaja. Razkriva posameznikovo razmerje do Boga; izraža tožbo, prošnjo, pokoro, čaščenje, hvalo in zahvalo.</text:p>
      <text:p text:style-name="P1"/>
      <text:list xml:id="list3986182624" text:style-name="WWNum5">
        <text:list-item>
          <text:p text:style-name="P12"><text:span text:style-name="T3">Psalm 130 (129)</text:span></text:p>
        </text:list-item>
      </text:list>
      <text:p text:style-name="P13"><text:span text:style-name="T3">Prošnja iz globočine</text:span></text:p>
      <text:p text:style-name="P21">Prošnja iz globočine velja za enega od spokorniških psalmov. Ti sodijo v skupino žalostink, v katerih se človek zaradi svoje grešnosti obrača k Bogu in ga prosi za odpuščanje in naklonjenost. </text:p>
      <text:p text:style-name="P21"><text:span text:style-name="T6">Paralelizem členov.</text:span> Tipična figura za biblijske zgodbe. Zaporedno ponavljanje besed ali stavkov (Gospod)</text:p>
      <text:p text:style-name="P2"/>
      <text:p text:style-name="P9"/>
      <text:list xml:id="list124117607382496" text:continue-numbering="true" text:style-name="WWNum5">
        <text:list-item>
          <text:p text:style-name="P12"><text:span text:style-name="T3">Visoka pesem</text:span></text:p>
        </text:list-item>
      </text:list>
      <text:p text:style-name="P13">-Nahaja se v Star zavezi, v področju s spisi. Pesem so napisali kralju Salomonu. 400-200 pr.Kr.</text:p>
      <text:p text:style-name="P13">Imenovana tudi <text:s/><text:span text:style-name="T3">Pesem pesmi</text:span> <text:s/>je ljubezensko lirsko besedilo, splet ljubezenskih spevov, zato i jo lahko poimenovali kas pesnitev <text:span text:style-name="T7"></text:span> zato ker je daljša in sestavljena iz 8. delov.</text:p>
      <text:p text:style-name="P13">-domnevno avtorstvo – kralj Salomon</text:p>
      <text:p text:style-name="P13">-Salomon je živel 800 pr.Kr. pesem je nastala od 400-200 pr.Kr.</text:p>
      <text:p text:style-name="P14"/>
      <text:p text:style-name="P15"><text:span text:style-name="T3">Zaročenec</text:span> </text:p>
      <text:p text:style-name="P13">V prvem odlomku zaročenec opeva lepoto izvoljenke (Sulamit), v drugem pa zaročenka poveličuje ljubezen.</text:p>
      <text:p text:style-name="P13"><draw:frame draw:style-name="fr2" draw:name="Frame1" text:anchor-type="paragraph" svg:x="-0.0752in" svg:y="0.0811in" svg:width="4.111in" draw:z-index="1"><draw:text-box fo:min-height="0in"><table:table table:name="Table1" table:style-name="Table1"><table:table-column table:style-name="Table1.A"/><table:table-column table:style-name="Table1.B"/><table:table-row table:style-name="Table1.1"><table:table-cell table:style-name="Table1.A1" office:value-type="string"><text:p text:style-name="P4"><text:span text:style-name="T9">Kako lepa si, moja draga,</text:span></text:p><text:p text:style-name="P4"><text:span text:style-name="T9">kako lepa!</text:span></text:p><text:p text:style-name="P4"><text:span text:style-name="T9">Tvoje oči so golobi</text:span></text:p><text:p text:style-name="P4"><text:span text:style-name="T9">za tvojo tenčico.</text:span></text:p><text:p text:style-name="P4"><text:span text:style-name="T9">Tvoji lasje so kot čreda koz,</text:span></text:p><text:p text:style-name="P4"><text:span text:style-name="T9">ki se zgrinjajo z gileádske gore.</text:span></text:p><text:p text:style-name="P4"><text:span text:style-name="T9">Tvoji zobje so kot čreda strižnih ovc,</text:span></text:p><text:p text:style-name="P4"><text:span text:style-name="T9">ki so prišle s kopanja;</text:span></text:p><text:p text:style-name="P4"><text:span text:style-name="T9">vse imajo dvojčke,</text:span></text:p><text:p text:style-name="P4"><text:span text:style-name="T9">jalove ni med njimi.</text:span></text:p><text:p text:style-name="P4"><text:span text:style-name="T9">Kot škrlaten trak sta tvoji ustni,</text:span></text:p><text:p text:style-name="P4"><text:span text:style-name="T9">tvoja usta so ljubka.</text:span></text:p><text:p text:style-name="P4"><text:span text:style-name="T9">Kot kos granatnega jabolka je tvoje sencè</text:span></text:p><text:p text:style-name="P4"><text:span text:style-name="T9">za tvojo tenčico.</text:span></text:p></table:table-cell><table:table-cell table:style-name="Table1.A1" office:value-type="string"><text:p text:style-name="P5"/><text:p text:style-name="P5"/><text:p text:style-name="P4"><text:span text:style-name="T9">Kakor Davidov stolp je tvoj vrat,</text:span></text:p><text:p text:style-name="P4"><text:span text:style-name="T9">sezidan v plasteh;</text:span></text:p><text:p text:style-name="P4"><text:span text:style-name="T9">tisoč zaslonov visi na njem,</text:span></text:p><text:p text:style-name="P4"><text:span text:style-name="T9">sami ščiti junakov.</text:span></text:p><text:p text:style-name="P4"><text:span text:style-name="T9">Tvoji dojki sta kakor dva mladiča,</text:span></text:p><text:p text:style-name="P4"><text:span text:style-name="T9">gazelina dvojčka,</text:span></text:p><text:p text:style-name="P4"><text:span text:style-name="T9">ki se paseta med lilijami.</text:span></text:p><text:p text:style-name="P4"><text:span text:style-name="T9">Preden zaveje dan</text:span></text:p><text:p text:style-name="P4"><text:span text:style-name="T9">in se razbežijo sence,</text:span></text:p><text:p text:style-name="P4"><text:span text:style-name="T9">pohitim h gori mire</text:span></text:p><text:p text:style-name="P4"><text:span text:style-name="T9">in h griču kadila.</text:span></text:p><text:p text:style-name="P4"><text:span text:style-name="T9">Vsa lepa si, moja draga,</text:span></text:p><text:p text:style-name="P4"><text:span text:style-name="T9">in madeža ni na tebi.</text:span></text:p></table:table-cell></table:table-row></table:table></draw:text-box></draw:frame></text:p>
      <text:p text:style-name="P13"/>
      <text:p text:style-name="P13"><draw:frame draw:style-name="fr3" draw:name="Frame2" text:anchor-type="paragraph" svg:y="0.1311in" svg:width="1.8925in" draw:z-index="2"><draw:text-box fo:min-height="0in"><table:table table:name="Table2" table:style-name="Table2"><table:table-column table:style-name="Table2.A"/><table:table-column table:style-name="Table2.B"/><table:table-column table:style-name="Table2.C"/><table:table-column table:style-name="Table2.D"/><table:table-row table:style-name="Table2.1"><table:table-cell table:style-name="Table2.A1" table:number-columns-spanned="3" office:value-type="string"><text:p text:style-name="P22"><text:span text:style-name="T5">Pojem lepote </text:span><text:span text:style-name="T8"></text:span></text:p></table:table-cell><table:covered-table-cell/><table:covered-table-cell/><table:table-cell table:style-name="Table2.A1" office:value-type="string"><text:p text:style-name="P22"><text:span text:style-name="T5">Kako si lepa</text:span></text:p></table:table-cell></table:table-row><table:table-row table:style-name="Table2.1"><table:table-cell table:style-name="Table2.A2" office:value-type="string"><text:p text:style-name="P22"><text:span text:style-name="T5">Oči </text:span><text:span text:style-name="T8"></text:span></text:p></table:table-cell><table:table-cell table:style-name="Table2.A2" table:number-columns-spanned="3" office:value-type="string"><text:p text:style-name="P22"><text:span text:style-name="T5">Golobi</text:span></text:p></table:table-cell><table:covered-table-cell/><table:covered-table-cell/></table:table-row><table:table-row table:style-name="Table2.1"><table:table-cell table:style-name="Table2.A2" table:number-columns-spanned="2" office:value-type="string"><text:p text:style-name="P22"><text:span text:style-name="T5">Lepota </text:span><text:span text:style-name="T8"></text:span></text:p></table:table-cell><table:covered-table-cell/><table:table-cell table:style-name="Table2.A2" table:number-columns-spanned="2" office:value-type="string"><text:p text:style-name="P22"><text:span text:style-name="T5">Črede koz</text:span></text:p></table:table-cell><table:covered-table-cell/></table:table-row><table:table-row table:style-name="Table2.1"><table:table-cell table:style-name="Table2.A2" table:number-columns-spanned="2" office:value-type="string"><text:p text:style-name="P22"><text:span text:style-name="T5">Zobje </text:span><text:span text:style-name="T8"></text:span></text:p></table:table-cell><table:covered-table-cell/><table:table-cell table:style-name="Table2.A2" table:number-columns-spanned="2" office:value-type="string"><text:p text:style-name="P22"><text:span text:style-name="T5">Čreda ovc</text:span></text:p></table:table-cell><table:covered-table-cell/></table:table-row><table:table-row table:style-name="Table2.1"><table:table-cell table:style-name="Table2.A2" table:number-columns-spanned="2" office:value-type="string"><text:p text:style-name="P22"><text:span text:style-name="T5">Ustnice </text:span><text:span text:style-name="T8"></text:span></text:p></table:table-cell><table:covered-table-cell/><table:table-cell table:style-name="Table2.A2" table:number-columns-spanned="2" office:value-type="string"><text:p text:style-name="P22"><text:span text:style-name="T5">Škrlatni trak</text:span></text:p></table:table-cell><table:covered-table-cell/></table:table-row><table:table-row table:style-name="Table2.1"><table:table-cell table:style-name="Table2.A2" table:number-columns-spanned="2" office:value-type="string"><text:p text:style-name="P22"><text:span text:style-name="T5">Sence <text:s/></text:span><text:span text:style-name="T8"></text:span></text:p></table:table-cell><table:covered-table-cell/><table:table-cell table:style-name="Table2.A2" table:number-columns-spanned="2" office:value-type="string"><text:p text:style-name="P22"><text:span text:style-name="T5">Granatno jabolko</text:span></text:p></table:table-cell><table:covered-table-cell/></table:table-row><table:table-row table:style-name="Table2.1"><table:table-cell table:style-name="Table2.A7" office:value-type="string"><text:p text:style-name="P22"><text:span text:style-name="T5">Vrat </text:span><text:span text:style-name="T8"></text:span></text:p></table:table-cell><table:table-cell table:style-name="Table2.A7" table:number-columns-spanned="3" office:value-type="string"><text:p text:style-name="P22"><text:span text:style-name="T5">Davidov stolp</text:span></text:p></table:table-cell><table:covered-table-cell/><table:covered-table-cell/></table:table-row></table:table></draw:text-box></draw:frame></text:p>
      <text:p text:style-name="P16"/>
      <text:p text:style-name="P17"/>
      <text:p text:style-name="P17"/>
      <text:p text:style-name="P17"/>
      <text:p text:style-name="P15"><text:span text:style-name="T3">Zaročenka</text:span></text:p>
      <text:p text:style-name="P13">-Pečat-zapečati (fant naj ga dene na svoje srce) to potrjuje čistost njunega odnosa</text:p>
      <text:p text:style-name="P13">-Ljubezen = smrt (boli enako kot smrt)</text:p>
      <text:p text:style-name="P13">-Ljubezni se ne da kupiti (z materialnimi stvarmi se je ne da kupiti)</text:p>
      <text:p text:style-name="P13">-Močno čustvo, plemenito, iskreno (obojestransko), vrednota – kot vrednost oz. neko plemenito čustvo je ljubezen</text:p>
      <text:p text:style-name="P13">-Lirska pesem…Ljubezenska</text:p>
      <text:p text:style-name="P13"><draw:frame draw:style-name="fr4" draw:name="Frame3" text:anchor-type="paragraph" svg:x="2.0972in" svg:y="0.0917in" svg:width="4.4063in" draw:z-index="3"><draw:text-box fo:min-height="0in"><table:table table:name="Table3" table:style-name="Table3"><table:table-column table:style-name="Table3.A"/><table:table-column table:style-name="Table3.B"/><table:table-row table:style-name="Table3.1"><table:table-cell table:style-name="Table3.A1" office:value-type="string"><text:p text:style-name="P18"><text:span text:style-name="T10">Zaročenka</text:span></text:p><text:p text:style-name="P18"><text:span text:style-name="T11">Njegova levica je pod mojo glavo</text:span></text:p><text:p text:style-name="P18"><text:span text:style-name="T11">In njegova desnica me objema.</text:span></text:p><text:p text:style-name="P18"><text:span text:style-name="T11">Rotim vas, hčere jeruzalemske:</text:span></text:p><text:p text:style-name="P18"><text:span text:style-name="T11">Ne budite in ne motite ljubezni,</text:span></text:p><text:p text:style-name="P18"><text:span text:style-name="T11">Dokler se veseli!</text:span></text:p><text:p text:style-name="P19"/><text:p text:style-name="P18"><text:span text:style-name="T10">Zbor</text:span><text:span text:style-name="T11"> </text:span><text:span text:style-name="T10">mladenk</text:span></text:p><text:p text:style-name="P18"><text:span text:style-name="T11">Kdo je ta, ki prihaja iz puščave</text:span></text:p><text:p text:style-name="P18"><text:span text:style-name="T11">In se naslanja na svojega ljubega?</text:span></text:p><text:p text:style-name="P5"/></table:table-cell><table:table-cell table:style-name="Table3.A1" office:value-type="string"><text:p text:style-name="P20"/><text:p text:style-name="P20"/><text:p text:style-name="P20"/><text:p text:style-name="P18"><text:span text:style-name="T10">Zaročenka</text:span></text:p><text:p text:style-name="P4"><text:span text:style-name="T9">Deni me kot pečat na svoje srce,</text:span></text:p><text:p text:style-name="P4"><text:span text:style-name="T9">kot pečat na svoj laket!</text:span></text:p><text:p text:style-name="P4"><text:span text:style-name="T9">Zakaj močna kakor smrt je ljubezen,</text:span></text:p><text:p text:style-name="P4"><text:span text:style-name="T9">silna kakor podzemlje ljubezenska strast!</text:span></text:p><text:p text:style-name="P4"><text:span text:style-name="T9">Njene strele so ognjene strele,</text:span></text:p><text:p text:style-name="P4"><text:span text:style-name="T9">GOSPODOV plamen.</text:span></text:p><text:p text:style-name="P4"><text:span text:style-name="T9">Velike vode ne morejo pogasiti ljubezni</text:span></text:p><text:p text:style-name="P4"><text:span text:style-name="T9">in reke je ne morejo preplaviti.</text:span></text:p><text:p text:style-name="P4"><text:span text:style-name="T9">Če bi kdo dal za ljubezen</text:span></text:p><text:p text:style-name="P4"><text:span text:style-name="T9">vse bogastvo svoje hiše,</text:span></text:p><text:p text:style-name="P4"><text:span text:style-name="T9">bi ga še vedno zaničevali.</text:span></text:p><text:p text:style-name="P5"/></table:table-cell></table:table-row></table:table></draw:text-box></draw:frame></text:p>
      <text:p text:style-name="P3"><text:span text:style-name="T12"><text:s/></text:span></text:p>
      <text:p text:style-name="P13"/>
      <text:p text:style-name="P13"/>
      <text:p text:style-name="P13"/>
      <text:p text:style-name="P8"/>
      <text:list xml:id="list124116905051158" text:continue-numbering="true" text:style-name="WWNum5">
        <text:list-item>
          <text:p text:style-name="P12"><text:span text:style-name="T3">Prilika o izgubljenem sinu</text:span></text:p>
        </text:list-item>
      </text:list>
      <text:p text:style-name="P13">-prilika ali parabola – poučna zgodba, ki s primerom iz življenja ponazarja idejo oziroma nauk; je značilno svetopisemsko besedilo</text:p>
      <text:p text:style-name="P13">-mnogovezje-je zaporedje stavkov ali delov stavkov, ki se povezujejo z istim veznikom.</text:p>
      <text:p text:style-name="P14"/>
      <text:p text:style-name="P10"><text:span text:style-name="T4">In rekel je: »Neki človek je imel dva sina. Mlajši med njima je rekel očetu: ›Oče, daj mi delež premoženja, ki mi pripada!‹ In razdelil jima je imetje. Čez nekaj dni je mlajši sin spravil vse stvari skupaj in odpotoval v daljno deželo. Tam je z razuzdanim življenjem pognal svoje premoženje. </text:span><text:span text:style-name="T13"> </text:span><text:span text:style-name="T4">Ko je vse zapravil, je v tisti deželi nastala huda lakota in začel je trpeti pomanjkanje. Šel je in se pridružil nekemu meščanu tiste dežele, ki ga je poslal na svoje posestvo past svinje. Želel se je nasititi z rožiči, ki so jih jedle svinje, pa mu jih nihče ni dal. Šel je vase in dejal: ›Koliko najemnikov mojega očeta ima kruha v obilju, jaz pa tukaj umiram od lakote. Vstal bom in šel k očetu in mu rekel: Oče, grešil sem zoper nebo in pred teboj.</text:span><text:span text:style-name="T13"> </text:span><text:span text:style-name="T4">Nisem več vreden, da bi se imenoval tvoj sin. Vzemi me za enega od svojih najemnikov.‹ </text:span><text:span text:style-name="T13"> </text:span><text:span text:style-name="T4">In vstal je ter šel k očetu. Ko je bil še daleč, ga je oče zagledal in se ga usmilil; pritekel je, ga objel in poljubil. </text:span><text:span text:style-name="T13"> </text:span><text:span text:style-name="T4">Sin mu je rekel: ›Oče, grešil sem zoper nebo in pred teboj. Nisem več vreden, da bi se imenoval tvoj sin.‹ Oče pa je naročil svojim služabnikom: ›Brž prinesite najboljše oblačilo in ga oblecite! Dajte mu prstan na roko in sandale na noge! </text:span><text:span text:style-name="T13"> </text:span><text:span text:style-name="T4">Pripeljite pitano tele in ga zakoljite ter jejmo in se veselimo! Ta moj sin je bil namreč mrtev in je oživel; bil je izgubljen in je najden.‹ In začeli so se veseliti. </text:span></text:p>
      <text:p text:style-name="P10"><text:span text:style-name="T4">Njegov starejši sin pa je bil na polju. Ko se je domov grede približal hiši, je zaslišal godbo in ples. Poklical je enega izmed služabnikov in ga vprašal: ›Kaj je to?‹ Ta mu je rekel: ›Tvoj brat je prišel in oče je zaklal pitano tele, ker je dobil zdravega nazaj.‹ Razjezil se je in ni hotel vstopiti. Njegov oče je prišel ven in ga pregovarjal. On pa je očetu odgovoril: ›Glej, toliko let ti služim in nikoli nisem prestopil tvojega ukaza, pa mi nisi še nikoli dal kozliča, da bi se poveselil s svojimi prijatelji. Ko pa je prišel ta tvoj sin, ki je z vlačugami uničil tvoje premoženje, si mu zaklal pitano tele.‹ On pa je rekel: ›Otrok, ti si vedno pri meni in vse, kar je moje, je tvoje. Poveseliti in vzradostiti pa se je bilo treba, ker je bil ta, tvoj brat, mrtev in je oživel, ker je bil izgubljen in je najden.‹« </text:span></text:p>
      <text:p text:style-name="P13"/>
      <text:p text:style-name="P1">Nauk: Bog skrbi tudi za tiste, ki so v življenju zašli in je vedno pripravljen odpustiti tistemu, ki se vrne k njem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family-generic="roman" style:font-pitch="variable"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 31" svg:font-family="'Wingdings 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v1" style:family="text" style:parent-style-name="Default_20_Paragraph_20_Font">
      <style:text-properties fo:font-variant="normal" fo:text-transform="none" fo:color="#650000" fo:font-size="8pt" fo:font-style="normal" fo:font-weight="normal" style:font-size-asian="8pt" style:font-style-asian="normal" style:font-weight-asian="normal" style:font-size-complex="8pt" style:font-style-complex="normal" style:font-weight-complex="normal"/>
    </style:style>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3" meta:image-count="0" meta:object-count="0" meta:page-count="3" meta:paragraph-count="113" meta:word-count="1115" meta:character-count="6637"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