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loext:graphic-properties draw:fill="solid" draw:fill-color="#f8fcff"/>
      <style:paragraph-properties fo:margin-top="0.1945in" fo:margin-bottom="0in" loext:contextual-spacing="false" fo:background-color="#f8fcff"/>
    </style:style>
    <style:style style:name="P2" style:family="paragraph" style:parent-style-name="Standard" style:list-style-name="WWNum1">
      <loext:graphic-properties draw:fill="solid" draw:fill-color="#f8fcff"/>
      <style:paragraph-properties fo:margin-top="0in" fo:margin-bottom="0.1945in" loext:contextual-spacing="false" fo:background-color="#f8fcff"/>
    </style:style>
    <style:style style:name="P3" style:family="paragraph" style:parent-style-name="Standard" style:list-style-name="WWNum1">
      <loext:graphic-properties draw:fill="solid" draw:fill-color="#f8fcff"/>
      <style:paragraph-properties fo:margin-top="0in" fo:margin-bottom="0in" loext:contextual-spacing="false" fo:background-color="#f8fcff"/>
    </style:style>
    <style:style style:name="P4" style:family="paragraph" style:parent-style-name="Heading_20_2">
      <loext:graphic-properties draw:fill="solid" draw:fill-color="#f8fcff"/>
      <style:paragraph-properties fo:background-color="#f8fcff"/>
    </style:style>
    <style:style style:name="P5" style:family="paragraph" style:parent-style-name="Normal_20__28_Web_29_">
      <loext:graphic-properties draw:fill="solid" draw:fill-color="#f8fcff"/>
      <style:paragraph-properties fo:background-color="#f8fcff"/>
    </style:style>
    <style:style style:name="P6" style:family="paragraph" style:parent-style-name="Normal_20__28_Web_29_" style:master-page-name="Standard">
      <loext:graphic-properties draw:fill="solid" draw:fill-color="#f8fcff"/>
      <style:paragraph-properties style:page-number="auto" fo:background-color="#f8fcff"/>
    </style:style>
    <style:style style:name="T1" style:family="text">
      <style:text-properties fo:font-size="14pt" fo:font-weight="bold" style:font-size-asian="14pt" style:font-weight-asian="bold" style:font-size-complex="14pt"/>
    </style:style>
    <style:style style:name="T2" style:family="text">
      <style:text-properties fo:font-size="14pt" fo:font-style="italic" fo:font-weight="bold" style:font-size-asian="14pt" style:font-style-asian="italic" style:font-weight-asian="bold" style:font-size-complex="14pt" style:font-style-complex="italic"/>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IVAN CANKAR</text:span></text:p>
      <text:p text:style-name="P5"><text:span text:style-name="T1">Rodil se je Na klancu na Vrhniki kot osmi otrok. Oče je služil kruh kot krojač, kjer pa se ni dolgo obdržal in je prekinil proizvodnjo ob prihodu trgovine s konfekcijo v Vrhniko. Zapustil je družino in odšel delat v Bosno. Mati je zelo težko preživljala družino, imela je srečo, da ji je pri tem pomagala vrhniška gospoda. <text:line-break/>Svoje prve literarne prispevke je objavil že kot dijak, pozneje pa je pisateljevanje postalo njegov poklic. Na začetku je svoje slovstvene ambicije usmeril predvsem v pesništvo, a se je kmalu bolj posvetil pripovedništvu in dramatiki. Snov za svoja pripovedna in dramska dela je v glavnem zajemal iz mestnega in izobraženskega okolja; motivno, idejno in literarnovrstno pa so njegova dela izredno raznolika.</text:span></text:p>
      <text:p text:style-name="P5"><text:span text:style-name="T1">Leta 1882 se je Cankar vpisal v osnovno šolo na vrhniškem hribu. Z odličnim uspehom se je leta 1888 s pomočjo vrhniških veljakov vpisal na ljubljansko realko. Stanovanje je dobil pri očetovem bratrancu Šimnu, a se je kasneje od njega zaradi pomanjkanja denarja odselil in si poiskal cenejše stanovanje. Čeprav je zelo stradal, je kdaj pa kdaj odšel med počitnicami v Pulj, kjer je imel sorodnike.</text:span></text:p>
      <text:p text:style-name="P5"><text:span text:style-name="T1">Po maturi, ki jo je opravil leta 1896, je odšel na Dunaj študirat tehniko. Kmalu si je premislil in se prepisal na slavistiko. Ob tem je tudi izgubil podporo kranjskega deželnega zbora, ki je znašala 20 goldinarjev. Leta 1897 se je preselil v Pulj, ker mu je umrla mati. Čez čas se je vrnil na Dunaj, kjer je ostal do leta 1909. Dve leti prej (1907) je sicer hotel vstopiti v politiko kot kandidat socialdemokratov na deželnih volitvah, a mu ni uspelo. Po odhodu z Dunaja je živel v Sarajevu, kjer je živel pri bratu - duhovniku, kasneje pa se je dokončno preselil v Ljubljano.</text:span></text:p>
      <text:p text:style-name="P5"><text:span text:style-name="T1">12. maja 1913 je imel v ljubljanskem Mestnem domu znamenito predavanje </text:span><text:span text:style-name="T2">Slovenci in Jugoslavija</text:span><text:span text:style-name="T1">, po katerem je bil aretiran zaradi izjave, ki je zagovarjala jugoslovansko politično zvezo. Naslednje leto je bil nato znova aretiran, tokrat na Vrhniki, zaradi domnevnih simpatij do Srbov. Ne da bi zadevo preiskali, so ga zaprli na Ljubljanski grad, kjer je bil izpuščen šele 9. oktobra. Medtem mu je v avgustu umrl oče. Leto kasneje je odšel k vojakom v Judenburg na Zgornjem Štajerskem, kjer so ga že čez en mesec odpustili zaradi bolezni.</text:span></text:p>
      <text:p text:style-name="P5"><text:span text:style-name="T1">Poleti 1918 je nekaj časa prebival na Bledu, proti koncu oktobra pa se je pri padcu po stopnicah hudo poškodoval. Kot kraj njegove smrti beležimo Cukrarno v Ljubljani. Pokopali so ga na ljubljanskih Žalah v t.i. grobnici </text:span><text:soft-page-break/><text:span text:style-name="T1">moderne, kjer so pokopani tudi Josip Murn, Dragotin Kette in Oton Župančič.</text:span></text:p>
      <text:p text:style-name="P5"><text:span text:style-name="T1">Magazin Žurnal <text:s/>ga je postavil na 3. mesto (od desetih) najpomembnejših Slovencev v zgodovini</text:span></text:p>
      <text:h text:style-name="P4" text:outline-level="2"><text:bookmark text:name="Dela"/><text:span text:style-name="T3">Dela</text:span></text:h>
      <text:list xml:id="list2302402402" text:style-name="WWNum1">
        <text:list-item>
          <text:p text:style-name="P1"><text:span text:style-name="T2">Erotika (pesniška zbirka)</text:span><text:span text:style-name="T1"> (1899) </text:span></text:p>
        </text:list-item>
        <text:list-item>
          <text:p text:style-name="P3"><text:span text:style-name="T2">Vinjete (črtice)</text:span><text:span text:style-name="T1"> (1899) </text:span></text:p>
        </text:list-item>
        <text:list-item>
          <text:p text:style-name="P3"><text:span text:style-name="T2">Jakob Ruda</text:span><text:span text:style-name="T1"> (1901) </text:span></text:p>
        </text:list-item>
        <text:list-item>
          <text:p text:style-name="P3"><text:span text:style-name="T2">Knjiga za lahkomiselne ljudi (novele)</text:span><text:span text:style-name="T1"> (1901) </text:span></text:p>
        </text:list-item>
        <text:list-item>
          <text:p text:style-name="P3"><text:span text:style-name="T2">Tujci (roman)</text:span><text:span text:style-name="T1"> (1901) </text:span></text:p>
        </text:list-item>
        <text:list-item>
          <text:p text:style-name="P3"><text:span text:style-name="T2">Za narodov blagor (drama) (1901)</text:span><text:span text:style-name="T1"> </text:span></text:p>
        </text:list-item>
        <text:list-item>
          <text:p text:style-name="P3"><text:span text:style-name="T2">Ob zori (novele)</text:span><text:span text:style-name="T1"> (1903) </text:span></text:p>
        </text:list-item>
        <text:list-item>
          <text:p text:style-name="P3"><text:span text:style-name="T2">Življenje in smrt Petra Novljana (povest)</text:span><text:span text:style-name="T1"> (1903) </text:span></text:p>
        </text:list-item>
        <text:list-item>
          <text:p text:style-name="P3"><text:span text:style-name="T2">Gospa Judit (povest)</text:span><text:span text:style-name="T1"> (1904) </text:span></text:p>
        </text:list-item>
        <text:list-item>
          <text:p text:style-name="P3"><text:span text:style-name="T2">Hiša Marije pomočnice (roman)</text:span><text:span text:style-name="T1"> (1904) </text:span></text:p>
        </text:list-item>
        <text:list-item>
          <text:p text:style-name="P3"><text:span text:style-name="T2">Križ na gori (roman)</text:span><text:span text:style-name="T1"> (1904) </text:span></text:p>
        </text:list-item>
        <text:list-item>
          <text:p text:style-name="P3"><text:span text:style-name="T2">Potepuh Marko in kralj Matjaž (povest)</text:span><text:span text:style-name="T1"> (1905) </text:span></text:p>
        </text:list-item>
        <text:list-item>
          <text:p text:style-name="P3"><text:span text:style-name="T2">Martin Kačur (roman)</text:span><text:span text:style-name="T1"> (1906) </text:span></text:p>
        </text:list-item>
        <text:list-item>
          <text:p text:style-name="P3"><text:span text:style-name="T2">Nina (roman)</text:span><text:span text:style-name="T1"> (1906) </text:span></text:p>
        </text:list-item>
        <text:list-item>
          <text:p text:style-name="P3"><text:span text:style-name="T2">Smrt in pogreb Jakoba Nesreče (povest)</text:span><text:span text:style-name="T1"> (1906) </text:span></text:p>
        </text:list-item>
        <text:list-item>
          <text:p text:style-name="P3"><text:span text:style-name="T2">Aleš iz Razora (povest)</text:span><text:span text:style-name="T1"> (1907) </text:span></text:p>
        </text:list-item>
        <text:list-item>
          <text:p text:style-name="P3"><text:span text:style-name="T2">Hlapec Jernej in njegova pravica (povest)</text:span><text:span text:style-name="T1"> (1907) </text:span></text:p>
        </text:list-item>
        <text:list-item>
          <text:p text:style-name="P3"><text:span text:style-name="T2">Krpanova kobila (esej) (1907)</text:span><text:span text:style-name="T1"> </text:span></text:p>
        </text:list-item>
        <text:list-item>
          <text:p text:style-name="P3"><text:span text:style-name="T2">Novo življenje (roman)</text:span><text:span text:style-name="T1"> (1908) </text:span></text:p>
        </text:list-item>
        <text:list-item>
          <text:p text:style-name="P3"><text:span text:style-name="T2">Pohujšanje v dolini šentflorjanski (drama)</text:span><text:span text:style-name="T1"> (1908) </text:span></text:p>
        </text:list-item>
        <text:list-item>
          <text:p text:style-name="P3"><text:span text:style-name="T2">Kurent (povest)</text:span><text:span text:style-name="T1"> (1909) </text:span></text:p>
        </text:list-item>
        <text:list-item>
          <text:p text:style-name="P3"><text:span text:style-name="T2">Sosed Luka (novele)</text:span><text:span text:style-name="T1"> (1909) </text:span></text:p>
        </text:list-item>
        <text:list-item>
          <text:p text:style-name="P3"><text:span text:style-name="T2">Za križem (drama)</text:span><text:span text:style-name="T1">(1910) </text:span></text:p>
        </text:list-item>
        <text:list-item>
          <text:p text:style-name="P3"><text:span text:style-name="T2">Bela krizantema (esej)</text:span><text:span text:style-name="T1"> (1910) </text:span></text:p>
        </text:list-item>
        <text:list-item>
          <text:p text:style-name="P3"><text:span text:style-name="T2">Hlapci (drama)</text:span><text:span text:style-name="T1"> (1910) </text:span></text:p>
        </text:list-item>
        <text:list-item>
          <text:p text:style-name="P3"><text:span text:style-name="T2">Troje povesti (povesti)</text:span><text:span text:style-name="T1"> (1911) </text:span></text:p>
        </text:list-item>
        <text:list-item>
          <text:p text:style-name="P3"><text:span text:style-name="T2">Volja in moč (novele)</text:span><text:span text:style-name="T1"> (1911) </text:span></text:p>
        </text:list-item>
        <text:list-item>
          <text:p text:style-name="P3"><text:span text:style-name="T2">Lepa Vida (drama)</text:span><text:span text:style-name="T1"> (1912) </text:span></text:p>
        </text:list-item>
        <text:list-item>
          <text:p text:style-name="P3"><text:span text:style-name="T2">Milan in Milena (roman)</text:span><text:span text:style-name="T1"> (1913) </text:span></text:p>
        </text:list-item>
        <text:list-item>
          <text:p text:style-name="P3"><text:span text:style-name="T2">Podobe iz sanj (črtice)</text:span><text:span text:style-name="T1"> (1920) </text:span></text:p>
        </text:list-item>
        <text:list-item>
          <text:p text:style-name="P3"><text:span text:style-name="T2">Grešnik Lenart (povest)</text:span><text:span text:style-name="T1"> (1921) </text:span></text:p>
        </text:list-item>
        <text:list-item>
          <text:p text:style-name="P2"><text:span text:style-name="T2">Romantične duše (drama)</text:span><text:span text:style-name="T1"> (1922)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fo:font-weight="bold"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2" meta:paragraph-count="40" meta:word-count="620" meta:character-count="3682" meta:non-whitespace-character-count="3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