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99in" fo:margin-left="0in" fo:margin-top="0in" fo:margin-bottom="0in" table:align="left" style:writing-mode="lr-tb"/>
    </style:style>
    <style:style style:name="Table1.A" style:family="table-column">
      <style:table-column-properties style:column-width="0.125in"/>
    </style:style>
    <style:style style:name="Table1.B" style:family="table-column">
      <style:table-column-properties style:column-width="0.166in"/>
    </style:style>
    <style:style style:name="Table1.C" style:family="table-column">
      <style:table-column-properties style:column-width="1.3889in"/>
    </style:style>
    <style:style style:name="Table1.1" style:family="table-row">
      <style:table-row-properties fo:keep-together="auto"/>
    </style:style>
    <style:style style:name="Table1.A1" style:family="table-cell">
      <style:table-cell-properties fo:padding="0in" fo:border="none"/>
    </style:style>
    <style:style style:name="Table1.C1" style:family="table-cell">
      <style:table-cell-properties style:vertical-align="middle" fo:padding="0in" fo:border="none"/>
    </style:style>
    <style:style style:name="Table2" style:family="table">
      <style:table-properties style:width="1.5069in" fo:margin-left="0in" fo:margin-top="0in" fo:margin-bottom="0in" table:align="left" style:writing-mode="lr-tb"/>
    </style:style>
    <style:style style:name="Table2.A" style:family="table-column">
      <style:table-column-properties style:column-width="0.125in"/>
    </style:style>
    <style:style style:name="Table2.B" style:family="table-column">
      <style:table-column-properties style:column-width="0.166in"/>
    </style:style>
    <style:style style:name="Table2.C" style:family="table-column">
      <style:table-column-properties style:column-width="1.216in"/>
    </style:style>
    <style:style style:name="Table2.1" style:family="table-row">
      <style:table-row-properties fo:keep-together="auto"/>
    </style:style>
    <style:style style:name="Table2.A1" style:family="table-cell">
      <style:table-cell-properties fo:padding="0in" fo:border="none"/>
    </style:style>
    <style:style style:name="Table2.C1" style:family="table-cell">
      <style:table-cell-properties style:vertical-align="middle" fo:padding="0in" fo:border="none"/>
    </style:style>
    <style:style style:name="Table3" style:family="table">
      <style:table-properties style:width="1.4424in" fo:margin-left="0in" fo:margin-top="0in" fo:margin-bottom="0in" table:align="left" style:writing-mode="lr-tb"/>
    </style:style>
    <style:style style:name="Table3.A" style:family="table-column">
      <style:table-column-properties style:column-width="0.125in"/>
    </style:style>
    <style:style style:name="Table3.B" style:family="table-column">
      <style:table-column-properties style:column-width="0.166in"/>
    </style:style>
    <style:style style:name="Table3.C" style:family="table-column">
      <style:table-column-properties style:column-width="1.1514in"/>
    </style:style>
    <style:style style:name="Table3.1" style:family="table-row">
      <style:table-row-properties fo:keep-together="auto"/>
    </style:style>
    <style:style style:name="Table3.A1" style:family="table-cell">
      <style:table-cell-properties fo:padding="0in" fo:border="none"/>
    </style:style>
    <style:style style:name="Table3.C1" style:family="table-cell">
      <style:table-cell-properties style:vertical-align="middle" fo:padding="0in" fo:border="none"/>
    </style:style>
    <style:style style:name="Table4" style:family="table">
      <style:table-properties style:width="1.1931in" fo:margin-left="0in" fo:margin-top="0in" fo:margin-bottom="0in" table:align="left" style:writing-mode="lr-tb"/>
    </style:style>
    <style:style style:name="Table4.A" style:family="table-column">
      <style:table-column-properties style:column-width="0.125in"/>
    </style:style>
    <style:style style:name="Table4.B" style:family="table-column">
      <style:table-column-properties style:column-width="0.166in"/>
    </style:style>
    <style:style style:name="Table4.C" style:family="table-column">
      <style:table-column-properties style:column-width="0.9021in"/>
    </style:style>
    <style:style style:name="Table4.1" style:family="table-row">
      <style:table-row-properties fo:keep-together="auto"/>
    </style:style>
    <style:style style:name="Table4.A1" style:family="table-cell">
      <style:table-cell-properties fo:padding="0in" fo:border="none"/>
    </style:style>
    <style:style style:name="Table4.C1" style:family="table-cell">
      <style:table-cell-properties style:vertical-align="middle" fo:padding="0in" fo:border="none"/>
    </style:style>
    <style:style style:name="Table5" style:family="table">
      <style:table-properties style:width="1.5778in" fo:margin-left="0in" fo:margin-top="0in" fo:margin-bottom="0in" table:align="left" style:writing-mode="lr-tb"/>
    </style:style>
    <style:style style:name="Table5.A" style:family="table-column">
      <style:table-column-properties style:column-width="0.125in"/>
    </style:style>
    <style:style style:name="Table5.B" style:family="table-column">
      <style:table-column-properties style:column-width="0.166in"/>
    </style:style>
    <style:style style:name="Table5.C" style:family="table-column">
      <style:table-column-properties style:column-width="1.2868in"/>
    </style:style>
    <style:style style:name="Table5.1" style:family="table-row">
      <style:table-row-properties fo:keep-together="auto"/>
    </style:style>
    <style:style style:name="Table5.A1" style:family="table-cell">
      <style:table-cell-properties fo:padding="0in" fo:border="none"/>
    </style:style>
    <style:style style:name="Table5.C1" style:family="table-cell">
      <style:table-cell-properties style:vertical-align="middle" fo:padding="0in" fo:border="none"/>
    </style:style>
    <style:style style:name="P1" style:family="paragraph" style:parent-style-name="Standard">
      <style:text-properties fo:color="#000000"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text:display="none"/>
    </style:style>
    <style:style style:name="P4" style:family="paragraph" style:parent-style-name="Normal_20__28_Web_29_" style:master-page-name="Standard">
      <style:paragraph-properties style:page-number="auto"/>
    </style:style>
    <style:style style:name="P5" style:family="paragraph">
      <loext:graphic-properties draw:fill="none"/>
    </style:style>
    <style:style style:name="T1" style:family="text">
      <style:text-properties fo:color="#000000" fo:font-size="14pt" fo:font-weight="bold" style:font-size-asian="14pt" style:font-weight-asian="bold" style:font-size-complex="14pt"/>
    </style:style>
    <style:style style:name="T2" style:family="text">
      <style:text-properties fo:color="#000000" fo:font-size="14pt" style:font-size-asian="14pt" style:font-size-complex="14pt"/>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text:span></text:p>
      <text:p text:style-name="Normal_20__28_Web_29_"><text:span text:style-name="T2">Rodil se je 10. maja 1876 na Vrhniki, v hiši na Klancu, </text:span><text:span text:style-name="T4">kot osmi izmed dvanajstih otrok obubožanega krojača Jožeta Cankarja in njegove žene Neže. </text:span></text:p>
      <text:p text:style-name="Normal_20__28_Web_29_"><text:span text:style-name="T4">V njegovi mladosti, ki je bila polna pomanjkanja, mu je dajala življenjski pogum in upanje v boljšo prihodnost njegova mati, ki je bila sredi brezupne revščine prava junakinja samopožrtvovalnosti in osebne odpovedi v prid številne družine. </text:span><text:span text:style-name="T2">propadajoče obrtniške. </text:span></text:p>
      <text:p text:style-name="Normal_20__28_Web_29_"><text:span text:style-name="T2">Oče je bil tržaški krojač, ki pa je svojo obrt opustil,  ko so na Vrhniki odprli trgovino s konfekcijo. Zapustil je družino in odšel kot sezonski delavec v Bosno. Mati je težko preživljala zelo veliko družino, vendar pa je bil Ivan Cankar zelo nadarjen, zato mu je vrhniška gospoda pomagala. </text:span><text:span text:style-name="T4"><text:line-break/></text:span></text:p>
      <text:p text:style-name="Normal_20__28_Web_29_"><text:span text:style-name="T2">Leta 1882 je začel hoditi v osnovno šolo na vrhniškem hribu. </text:span><text:span text:style-name="T4">Že kot šolar je zbujal pozornost zaradi svoje bistrosti in znanja</text:span><text:span text:style-name="T2">.</text:span></text:p>
      <text:p text:style-name="Normal_20__28_Web_29_"><text:span text:style-name="T2">Končal jo je leta 1888 z odličnim uspehom ter se jeseni s pomočjo vrhniških veljakov vpisal na ljubljansko realko. Stanoval je pri očetovem bratrancu Šimnu, vendar se je kasneje selil, saj je potreboval cenejše stanovanje. Ves čas pa ga je spremljalo pomanjkanje in stradanje. Počitnice je preživljal na Vrhniki ali pri sorodnikih v Pulju. </text:span></text:p>
      <text:p text:style-name="Standard"><text:span text:style-name="T4">Vrhniški bogataši so obljubili, da bodo sinu revnih staršev pomagali pri nadaljnjem šolanju. Vpisal se je na ljubljansko realko, vsi pa so pozabili na svoje obljube. Tako je skrb za njegovo vzdrževanje spet ostala na materinih ramenih.</text:span></text:p>
      <text:p text:style-name="P1"/>
      <text:p text:style-name="Standard"><text:span text:style-name="T2">Leta 1896 je po maturi odšel na Dunaj študirat tehniko (zelo dobro je risal), a se je kmalu prepisal na slavistiko. </text:span></text:p>
      <text:p text:style-name="P1"/>
      <text:p text:style-name="Standard"><text:span text:style-name="T4">Medtem mu je umrla mati, ki mu je bila močna opora v življenju. To ga je zelo prizadelo. </text:span></text:p>
      <text:p text:style-name="Standard"><text:span text:style-name="T4">Skušal je najti primerno zaposlitev, a ni uspel, zato se je spet napotil na Dunaj, kjer je ostal celih 10 let.</text:span></text:p>
      <text:p text:style-name="P1"/>
      <text:p text:style-name="Standard"><text:span text:style-name="T2">Vmes je <text:s/>kandidiral na deželnih volitvah na socialdemokratski listi, vendar ni bil izvoljen. Nato je nekaj časa živel pri bratu, ki je bil duhovnik v Sarajevu ter se kasneje dokončno vrnil v Ljubljano, kjer je živel v gostilni na Rožniku. </text:span><text:span text:style-name="T4"><text:line-break/></text:span></text:p>
      <text:p text:style-name="P1"/>
      <text:p text:style-name="P1"><text:soft-page-break/></text:p>
      <text:p text:style-name="Standard"><text:span text:style-name="T2">12. maja 1913 je imel v ljubljanskem Mestnem domu znamenito predavanje Slovenci in Jugoslovani. Sodišče ga je zaradi izjave v prid jugoslovanski politični zvezi obsodilo na teden dni zapora in na povračilo stroškov. </text:span></text:p>
      <text:p text:style-name="P1"/>
      <text:p text:style-name="Standard"><text:span text:style-name="T2">Čez eno leto je bil Cankar še enkrat aretiran, ker naj bi izražal simpatije do Srbov. Brez preiskave so ga zaprli na ljubljanskem gradu, izpustili so ga šele po 2 mesecih, 9. oktobra. Avgusta, ko je bil v zaporu, mu je umrl oče, vendar ga sploh niso obvestili.</text:span></text:p>
      <text:p text:style-name="P1"/>
      <text:p text:style-name="Standard"><text:span text:style-name="T2">Kasneje so ga poklicali k vojakom, moral je na avstrijsko Štajersko. Zaradi bolezni pa je bil že čez približno mesec dni odpuščen. </text:span></text:p>
      <text:p text:style-name="P1"/>
      <text:p text:style-name="Standard"><text:span text:style-name="T2">Cankar je bil telesno zelo šibka, vendar pa duhovno nenavadno močna osebnost. Bil je pameten ter sposoben človek.</text:span></text:p>
      <text:p text:style-name="Standard"><text:span text:style-name="T2">Vendarle pa je bil tudi močno čustven, nagnjen k sanjarjenju. V stvarnem svetu je bil nemočen, zato se je umikal v domišljijo in predvsem veliko ustvarjal.</text:span></text:p>
      <text:p text:style-name="P1"/>
      <text:p text:style-name="Standard"><text:span text:style-name="T2">Pokopan je na ljubljanskih Žalah; skupaj z Murnom, Kettejem in Župančičem, v tako imenovani »skupni grobnici moderne«.</text:span></text:p>
      <text:p text:style-name="Standard"><text:span text:style-name="T4">Umrl je 11. decembra leta 1918 </text:span><text:span text:style-name="T2">v Cukrarni,</text:span><text:span text:style-name="T4"> ko je bil že močno oslabel in bolan. Star je bil nekaj nad 42 let.</text:span></text:p>
      <text:p text:style-name="P2"/>
      <text:p text:style-name="Standard"><text:span text:style-name="T4">S smrtjo Cankarja je umrla tudi moderna, v kateri je naš glavni predstavnik slovenske moderne književnosti ustvarjal.</text:span></text:p>
      <text:p text:style-name="P1"/>
      <text:p text:style-name="P1"/>
      <text:p text:style-name="Standard"><text:span text:style-name="T2">Povedala bi še, da je</text:span></text:p>
      <text:p text:style-name="Standard"><text:span text:style-name="T2">Cankar že kot tretješolec, leta 1891, napisal nekaj pesmi. Objavljati je začel kot dijak. V dijaškem literarnem društvu Zadruga je začel tudi prebirati pesmi. Po devetih letih pisanja je svoja dela izdajal predvsem v samostonjih knjigah.</text:span></text:p>
      <text:p text:style-name="P1"/>
      <text:p text:style-name="P1"/>
      <text:p text:style-name="Standard"><text:span text:style-name="T2">Po njegovi smrti so izšle še knjig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custom-shape text:anchor-type="as-char" draw:z-index="0" draw:style-name="gr1" draw:text-style-name="P5" svg:width="0.1252in" svg:height="0.0106in"><text:p/><draw:enhanced-geometry draw:type="mso-spt75"/></draw:custom-shape></text:p>
          </table:table-cell>
          <table:table-cell table:style-name="Table1.A1" office:value-type="string">
            <text:p text:style-name="Standard"><text:span text:style-name="T2">•</text:span><text:span text:style-name="T4">  </text:span></text:p>
          </table:table-cell>
          <table:table-cell table:style-name="Table1.C1" office:value-type="string">
            <text:p text:style-name="Standard"><text:span text:style-name="T3">Romantične duše</text:span><text:span text:style-name="T2">; </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draw:custom-shape text:anchor-type="as-char" draw:z-index="1" draw:style-name="gr1" draw:text-style-name="P5" svg:width="0.1252in" svg:height="0.0106in"><text:p/><draw:enhanced-geometry draw:type="mso-spt75"/></draw:custom-shape></text:p>
          </table:table-cell>
          <table:table-cell table:style-name="Table2.A1" office:value-type="string">
            <text:p text:style-name="Standard"><text:span text:style-name="T2">•</text:span><text:span text:style-name="T4">  </text:span></text:p>
          </table:table-cell>
          <table:table-cell table:style-name="Table2.C1" office:value-type="string">
            <text:p text:style-name="Standard"><text:span text:style-name="T3">Mimo življenja</text:span><text:span text:style-name="T2">; </text:span></text:p>
          </table:table-cell>
        </table:table-row>
      </table:table>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draw:custom-shape text:anchor-type="as-char" draw:z-index="2" draw:style-name="gr1" draw:text-style-name="P5" svg:width="0.1252in" svg:height="0.0106in"><text:p/><draw:enhanced-geometry draw:type="mso-spt75"/></draw:custom-shape></text:p>
          </table:table-cell>
          <table:table-cell table:style-name="Table3.A1" office:value-type="string">
            <text:p text:style-name="Standard"><text:span text:style-name="T2">•</text:span><text:span text:style-name="T4">  </text:span></text:p>
          </table:table-cell>
          <table:table-cell table:style-name="Table3.C1" office:value-type="string">
            <text:p text:style-name="Standard"><text:span text:style-name="T3">Moje življenje</text:span><text:span text:style-name="T2">; </text:span></text:p>
          </table:table-cell>
        </table:table-row>
      </table:table>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draw:custom-shape text:anchor-type="as-char" draw:z-index="3" draw:style-name="gr1" draw:text-style-name="P5" svg:width="0.1252in" svg:height="0.0106in"><text:p/><draw:enhanced-geometry draw:type="mso-spt75"/></draw:custom-shape></text:p>
          </table:table-cell>
          <table:table-cell table:style-name="Table4.A1" office:value-type="string">
            <text:p text:style-name="Standard"><text:span text:style-name="T2">•</text:span><text:span text:style-name="T4">  </text:span></text:p>
          </table:table-cell>
          <table:table-cell table:style-name="Table4.C1" office:value-type="string">
            <text:p text:style-name="Standard"><text:span text:style-name="T3">Moja njiva</text:span><text:span text:style-name="T2">; </text:span></text:p>
          </table:table-cell>
        </table:table-row>
      </table:table>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draw:custom-shape text:anchor-type="as-char" draw:z-index="4" draw:style-name="gr1" draw:text-style-name="P5" svg:width="0.1252in" svg:height="0.0106in"><text:p/><draw:enhanced-geometry draw:type="mso-spt75"/></draw:custom-shape></text:p>
          </table:table-cell>
          <table:table-cell table:style-name="Table5.A1" office:value-type="string">
            <text:p text:style-name="Standard"><text:span text:style-name="T2">•</text:span><text:span text:style-name="T4">  </text:span></text:p>
          </table:table-cell>
          <table:table-cell table:style-name="Table5.C1" office:value-type="string">
            <text:p text:style-name="Standard"><text:span text:style-name="T3">Grešnik Lenart</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5" meta:image-count="0" meta:object-count="0" meta:page-count="2" meta:paragraph-count="37" meta:word-count="595" meta:character-count="3575" meta:non-whitespace-character-count="2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