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language="sl" fo:country="SI" fo:font-style="italic" fo:font-weight="bold" style:font-size-asian="12pt" style:font-style-asian="italic" style:font-weight-asian="bold"/>
    </style:style>
    <style:style style:name="P2" style:family="paragraph" style:parent-style-name="Standard">
      <style:text-properties style:font-name="Arial" fo:font-size="12pt" fo:language="sl" fo:country="SI" fo:font-style="italic" style:font-size-asian="12pt" style:font-style-asian="italic"/>
    </style:style>
    <style:style style:name="P3" style:family="paragraph" style:parent-style-name="Standard">
      <style:text-properties style:font-name="Arial" fo:font-size="12pt" fo:language="sl" fo:country="SI" style:font-size-asian="12pt"/>
    </style:style>
    <style:style style:name="P4" style:family="paragraph" style:parent-style-name="Standard" style:master-page-name="Standard">
      <style:paragraph-properties style:page-number="auto"/>
    </style:style>
    <style:style style:name="T1" style:family="text">
      <style:text-properties style:font-name="Arial" fo:font-size="12pt" fo:language="sl" fo:country="SI" fo:font-weight="bold" style:font-size-asian="12pt" style:font-weight-asian="bold"/>
    </style:style>
    <style:style style:name="T2" style:family="text">
      <style:text-properties style:font-name="Arial" fo:font-size="12pt" fo:language="sl" fo:country="SI" fo:font-style="italic" fo:font-weight="bold" style:font-size-asian="12pt" style:font-style-asian="italic" style:font-weight-asian="bold"/>
    </style:style>
    <style:style style:name="T3" style:family="text">
      <style:text-properties style:font-name="Arial" fo:font-size="12pt" fo:language="sl" fo:country="SI" fo:font-style="italic" style:font-size-asian="12pt" style:font-style-asian="italic"/>
    </style:style>
    <style:style style:name="T4" style:family="text">
      <style:text-properties style:font-name="Arial" fo:font-size="12pt" fo:language="sl" fo:country="SI" fo:font-style="italic" style:text-underline-style="solid" style:text-underline-width="auto" style:text-underline-color="font-color" style:font-size-asian="12pt" style:font-style-asian="italic"/>
    </style:style>
    <style:style style:name="T5" style:family="text">
      <style:text-properties style:font-name="Arial"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text:span></text:p>
      <text:p text:style-name="P1"/>
      <text:p text:style-name="Standard"><text:span text:style-name="T2">Življenjepis</text:span></text:p>
      <text:p text:style-name="P3"/>
      <text:p text:style-name="Standard"><text:span text:style-name="T5">Pripovednik in dramatik </text:span><text:span text:style-name="T3">Ivan CANKAR </text:span><text:span text:style-name="T5">( Vrhnika 1876 - Ljubljana 1918 ) je bil v začetku tudi pesnik in je izdal zbirko pesmi </text:span><text:span text:style-name="T3">Erotika</text:span><text:span text:style-name="T5">, toda pesništvo je kmalu opustil in se povsem posvetil pripovedni prozi in dramatiki. Poleg mnogih kratkih pripovedi (najbolj znane zbirke:</text:span><text:span text:style-name="T3">Vinjete, Ob zori, Za križem, Podobe iz sanj</text:span><text:span text:style-name="T5">) je napisal vrsto povesti in romanov </text:span><text:span text:style-name="T3">( Hlapec Jernej, Kurent, Na klancu, Martin Kačur, Tujci, Križ na gori, Hiša Marije Pomočnice...)</text:span><text:span text:style-name="T5"> ter dramskih del </text:span><text:span text:style-name="T3">( Kralj na <text:s/>Betajnovi, Za narodov blagor, Pohujšanje v dolini Šentflorjanski, Hlapci, Lepa Vida, Romantične duše)</text:span><text:span text:style-name="T5">. Z značilnim prepletanjem izpovednosti in pripovedovanja je prodiral v globine človekove duševnosti, kritično je prikazoval slabosti družbe svojega časa in napovedoval pravičnejšo prihodnost za zatirane in revne. O otroškem svetu pripoveduje v zbirki kratkih pripovedi </text:span><text:span text:style-name="T3">Za križem</text:span><text:span text:style-name="T5">, v vencu pripovedi </text:span><text:span text:style-name="T3">Moje življenje</text:span><text:span text:style-name="T5">, v povesti </text:span><text:span text:style-name="T3">Grešnik Lanart ...</text:span></text:p>
      <text:p text:style-name="Standard"><text:span text:style-name="T5">Cankar je ustvaril slovensko moderno dramo in se je uveljavil kot slovenski dramatik, ki ga še do danes nihče ni prekosil.</text:span></text:p>
      <text:p text:style-name="P3"/>
      <text:p text:style-name="Standard"><text:span text:style-name="T5">Zaradi izredne umetniške kakovosti del je Cankar evropski pisatelj. To dokazuje tudi veliko število prevodov njegovih del v tuje jezike.</text:span></text:p>
      <text:p text:style-name="Standard"><text:span text:style-name="T5"><text:s/></text:span></text:p>
      <text:p text:style-name="Standard"><text:span text:style-name="T5">Cankar je izhajal iz zelo revne obrtniške družine. Po vrhniški osnovni šoli je nadaljeval šolanje na ljubljanski realki. Po maturi se je odpravil na Dunaj, da bi študiral tehniko (dobro je risal), vendar se je kmalu prepisal na slavistiko in potem vse skupaj pustil. Vrsto let je živel na Dunaju, precej časa ob </text:span></text:p>
      <text:p text:style-name="P3"/>
      <text:p text:style-name="P3"/>
      <text:p text:style-name="Standard"><text:span text:style-name="T5">koncu življenja pa je bival na Rožniku v Ljubljani, kjer je danes njegova spominska soba. Preživljal se je izključno s pisateljevanjem, zato je bil v nenehni gmotni (denarni) stiski. Krajši čas se je ukvarjal tudi s politiko in v zasavskih revirjih kandidiral (zaman) za deželnega poslanca na socialdemokratski listi.</text:span></text:p>
      <text:p text:style-name="P1"/>
      <text:p text:style-name="P1"/>
      <text:p text:style-name="Standard"><text:span text:style-name="T2">Cankarjeva dramatika</text:span></text:p>
      <text:p text:style-name="P3"/>
      <text:p text:style-name="Standard"><text:span text:style-name="T5">Cankar se je z dramatiko začel ukvarjati že v mladosti in jo je imel poleg pesništva za tisto slovestno področje. Ko je po letu 1897 poezijo opustil in se posvetil predvsem prozi, je dramatiko še zmeraj gojil in ji s presledki ostal zvest do zadnjega obdobja. Sledil je drugim pisateljem svojega časa, ki so se v večji meri ukvarjali z dramatiko. Med njimi je bil osrednja osebnost. V tem smislu je prvi in doslej največji slovenski dramatik.</text:span></text:p>
      <text:p text:style-name="P1"/>
      <text:p text:style-name="Standard"><text:span text:style-name="T4">DRAME</text:span><text:span text:style-name="T3">:*</text:span><text:span text:style-name="T2">Jakob Ruda </text:span><text:span text:style-name="T3">-</text:span><text:span text:style-name="T5">darma prikazuje lik podeželskega <text:s text:c="68"/>kapitalista, ki z neurejenim življenjem uniči svoje <text:s text:c="34"/>imetje in ženo</text:span></text:p>
      <text:p text:style-name="Standard"><text:span text:style-name="T5"><text:tab/> <text:s text:c="5"/>*</text:span><text:span text:style-name="T2">Romantične duše</text:span><text:span text:style-name="T1"> </text:span><text:span text:style-name="T5">-to je prva Cankarjeva igra <text:s text:c="48"/>(1897). Junak Mlakar, meščanski politik, streže <text:s text:c="33"/>svoji sli po oblasti.</text:span></text:p>
      <text:p text:style-name="Standard"><text:span text:style-name="T5"><text:s text:c="15"/>*</text:span><text:span text:style-name="T2">Za narodov blagor</text:span><text:span text:style-name="T1"> </text:span><text:span text:style-name="T5">-idejo je Cankar dobil iz <text:s text:c="34"/>sodobnega političnega življenja in ravzpitij v <text:s text:c="34"/>slovenskih meščanskih strankah. V ospredju sta <text:s text:c="52"/>meščanska politika, ki pedstavljata narodno <text:s text:c="17"/></text:span></text:p>
      <text:p text:style-name="P3"/>
      <text:p text:style-name="P3"/>
      <text:p text:style-name="P3"/>
      <text:p text:style-name="Standard"><text:span text:style-name="T5"><text:s text:c="17"/>stranko, obenem sta pa tekmeca za ugled in koristi <text:s text:c="51"/></text:span><text:soft-page-break/><text:span text:style-name="T5">odločilnega političnaga položaja. <text:s text:c="2"/></text:span></text:p>
      <text:p text:style-name="Standard"><text:span text:style-name="T5"><text:tab/> <text:s text:c="6"/>*</text:span><text:span text:style-name="T2">Pohujšanje v dolini šentflorjanski </text:span><text:span text:style-name="T5">-tukaj je pisatelj <text:s text:c="34"/>uporabil motive iz svojih novel. Povezal jih je v <text:s text:c="17"/>novo celoto in jim dal dramsko obliko igre v treh <text:s text:c="34"/>dejanjih.</text:span></text:p>
      <text:p text:style-name="Standard"><text:span text:style-name="T5"><text:s/><text:tab/> <text:s text:c="6"/>*</text:span><text:span text:style-name="T2">Hlapci</text:span><text:span text:style-name="T1"> </text:span><text:span text:style-name="T5">-ob izidu je drama zbudila proteste <text:s text:c="34"/>konservativnega učitelja, češ da žali njihov stan.</text:span></text:p>
      <text:p text:style-name="Standard"><text:span text:style-name="T5"><text:tab/> <text:s text:c="6"/>*</text:span><text:span text:style-name="T2">Lepa Vida</text:span><text:span text:style-name="T1"> </text:span><text:span text:style-name="T5">-to igro je Cankar imenoval dramska <text:s text:c="35"/>pesnitev. Povzema motiv po Prešernovi priredbi <text:s text:c="17"/>ljudske pesmi o lepi Vidi. Prestavlja ga v sodobno <text:s text:c="17"/>okolje in v ospredje postavi idejo hrepenenja, ki jo <text:s text:c="17"/>združi z cukrarno, umirajočih pesnikov.</text:span></text:p>
      <text:p text:style-name="Standard"><text:span text:style-name="T5"><text:tab/> <text:s text:c="12"/></text:span></text:p>
      <text:p text:style-name="P1"/>
      <text:p text:style-name="Standard"><text:span text:style-name="T2">Kralj na Betajnovi </text:span></text:p>
      <text:p text:style-name="Standard"><text:span text:style-name="T3">OSEBE:</text:span><text:span text:style-name="T5">JOŽEF KANTOR, fabrikant</text:span></text:p>
      <text:p text:style-name="Standard"><text:span text:style-name="T5"><text:tab/> <text:s text:c="4"/>HANA, njegova žena</text:span></text:p>
      <text:p text:style-name="Standard"><text:span text:style-name="T5"><text:tab/> <text:s text:c="4"/>FRANCKA, njuna hči</text:span></text:p>
      <text:p text:style-name="Standard"><text:span text:style-name="T5"><text:tab/> <text:s text:c="4"/>PEPČEK, dvanajstleten <text:s text:c="2"/></text:span></text:p>
      <text:p text:style-name="Standard"><text:span text:style-name="T5"><text:tab/> <text:s text:c="43"/>-njuna otroka</text:span></text:p>
      <text:p text:style-name="Standard"><text:span text:style-name="T5"><text:tab/> <text:s text:c="4"/>FRANCELJ, desetleten </text:span></text:p>
      <text:p text:style-name="Standard"><text:span text:style-name="T5"><text:tab/> <text:s text:c="4"/>NINA, sorodnica Kantorjeva</text:span></text:p>
      <text:p text:style-name="Standard"><text:span text:style-name="T5"><text:tab/> <text:s text:c="4"/>KRNEC, nekdaj štacunar in krčmar</text:span></text:p>
      <text:p text:style-name="Standard"><text:span text:style-name="T5"><text:tab/> <text:s text:c="4"/>MAKS, njegov sin</text:span></text:p>
      <text:p text:style-name="Standard"><text:span text:style-name="T5"><text:tab/> <text:s text:c="4"/>FRANC BERNOT, posestnik</text:span></text:p>
      <text:p text:style-name="Standard"><text:span text:style-name="T5"><text:tab/> <text:s text:c="4"/>SODNIK, ADJUNKT, LUŽARICA, KANTORJEV <text:s text:c="26"/><text:tab/> <text:s text:c="4"/>OSKRBNIK, KANTORJEVI GOSTJE, KMETJE, <text:s text:c="13"/><text:tab/> <text:s text:c="4"/>ŽUPNIK</text:span></text:p>
      <text:p text:style-name="P3"/>
      <text:p text:style-name="P3"/>
      <text:p text:style-name="Standard"><text:span text:style-name="T5">Drama </text:span><text:span text:style-name="T3">Kralj na Betajnovi</text:span><text:span text:style-name="T5"> je med Cankarjevimi igrami najbolj dramatična, odrsko učinkovita, zgrajena v napetem zapletu in razpletu. Za snov drame je izbral socialne spremembe na slovenskem podeželju. Prvotno je hotel poudariti propadanje slovenske vasi z izseljevanjem. V ospredje (središče) je pozneje postavil </text:span><text:span text:style-name="T3">Kantorjevo </text:span><text:span text:style-name="T5">osebnost in </text:span><text:span text:style-name="T3">Krnčev </text:span><text:span text:style-name="T5">moralni boj proti Kantorjevi oblasti. Glavni problem drame je osebnost, obsedena z voljo do moči. Nasprotje med Kantorjem in Krncem je predstavljeno kot socialno in razredno nasprotje. V tem smislu je </text:span><text:span text:style-name="T3">Kralj na Betajnovi</text:span><text:span text:style-name="T5"> najizrazitejša Cankarjeva drama s socialistično tendenco (nagnjenostjo). Posebnost igre je izrazito dramatična fabula (zgodba) z napetimi, temačno učinkovitimi, na kriminalko spominjajočimi prizori.</text:span></text:p>
      <text:p text:style-name="P3"/>
      <text:p text:style-name="Standard"><text:span text:style-name="T5">Drama je pomembna predvsem zaradi svoje idejne vsebine, v kateri se prepletajo znane Cankarjeve ideje; v usodi Kantorja je poosebljena ideja močne osebnosti; v Maksu, ki Kantorja razkrinka in pade kot njegova žrtev, se odkriva ideja nonkonformizma (neprilagojenosti); v prizoru Kantorjevega mešetarjenja (pregovarjanja) z župnikom za oblast in v sklepu (zaključku) drame, kjer zbrani tržani nazdravljajo ciničnemu </text:span></text:p>
      <text:p text:style-name="Standard"><text:span text:style-name="T5">morilcu, se oglaša satira (s posmehom napadajo socialne ideje) na meščansko družbo. Proti koncu drame prihaja v ospredje ideja etične (značaj) krivde in očiščenja.</text:span></text:p>
      <text:p text:style-name="P3"/>
      <text:p text:style-name="P1"/>
      <text:p text:style-name="P1"/>
      <text:p text:style-name="P1"/>
      <text:p text:style-name="P1"/>
      <text:p text:style-name="P1"/>
      <text:p text:style-name="Standard"><text:span text:style-name="T2">Dela:</text:span></text:p>
      <text:p text:style-name="Standard"><text:span text:style-name="T3">*od leta1899 pa do smrti je izdal knjige:</text:span></text:p>
      <text:p text:style-name="Standard"><text:soft-page-break/><text:span text:style-name="T5">-Erotika <text:s text:c="24"/><text:tab/><text:tab/><text:tab/> <text:s text:c="3"/>-Lepa Vida</text:span></text:p>
      <text:p text:style-name="Standard"><text:span text:style-name="T5">-Vinjete <text:s text:c="40"/><text:tab/> <text:s text:c="3"/>-Milan in Milena</text:span></text:p>
      <text:p text:style-name="Standard"><text:span text:style-name="T5">-Jakob Ruda<text:tab/><text:tab/><text:tab/><text:tab/> <text:s text:c="11"/>-Podobe iz sanj</text:span></text:p>
      <text:p text:style-name="Standard"><text:span text:style-name="T5">-Knjiga za lahkomiselne ljudi <text:tab/><text:tab/> <text:s text:c="3"/>-Novo življenje</text:span></text:p>
      <text:p text:style-name="Standard"><text:span text:style-name="T5">-Tujci<text:tab/><text:tab/><text:tab/><text:tab/><text:tab/><text:tab/> <text:s text:c="3"/>-Kurent</text:span></text:p>
      <text:p text:style-name="Standard"><text:span text:style-name="T5">-Za narodov blagor<text:tab/><text:tab/><text:tab/><text:tab/> <text:s text:c="3"/>-Za križem</text:span></text:p>
      <text:p text:style-name="Standard"><text:span text:style-name="T5">-Na klancu<text:tab/><text:tab/><text:tab/><text:tab/><text:tab/> <text:s text:c="3"/>-Hlapci</text:span></text:p>
      <text:p text:style-name="Standard"><text:span text:style-name="T5">-Kralj na Betajnovi<text:tab/><text:tab/><text:tab/><text:tab/> <text:s text:c="3"/>-Bela krizantema</text:span></text:p>
      <text:p text:style-name="Standard"><text:span text:style-name="T5">-Ob zori<text:tab/><text:tab/><text:tab/><text:tab/><text:tab/><text:tab/> <text:s text:c="3"/>-Volja in moč</text:span></text:p>
      <text:p text:style-name="Standard"><text:span text:style-name="T5">-Križ na gori<text:tab/><text:tab/><text:tab/><text:tab/><text:tab/> <text:s text:c="3"/>-Troje povesti <text:s/></text:span></text:p>
      <text:p text:style-name="Standard"><text:span text:style-name="T5">-Gospa Judit </text:span></text:p>
      <text:p text:style-name="Standard"><text:span text:style-name="T5">-Hiša Marije Pomočnice </text:span></text:p>
      <text:p text:style-name="Standard"><text:span text:style-name="T5">-Potepuh Marko in kralj Matjaž</text:span></text:p>
      <text:p text:style-name="Standard"><text:span text:style-name="T5">-V mesečini </text:span></text:p>
      <text:p text:style-name="Standard"><text:span text:style-name="T5">-Nina </text:span></text:p>
      <text:p text:style-name="Standard"><text:span text:style-name="T5">-Martin Kačur</text:span></text:p>
      <text:p text:style-name="Standard"><text:span text:style-name="T5">-Aleš iz Razora</text:span></text:p>
      <text:p text:style-name="Standard"><text:span text:style-name="T5">-Hlapec Jernej in njegova pravica</text:span></text:p>
      <text:p text:style-name="Standard"><text:span text:style-name="T5">-Krpanova kobila</text:span></text:p>
      <text:p text:style-name="Standard"><text:span text:style-name="T5">-Zgodbe iz doline šentflorjanske</text:span></text:p>
      <text:p text:style-name="Standard"><text:span text:style-name="T5">-Pohujšanje v dolini šentflorjanski</text:span></text:p>
      <text:p text:style-name="P2"/>
      <text:p text:style-name="Standard"><text:span text:style-name="T3">*po Cankarjevi smrti so izšle knjige:</text:span></text:p>
      <text:p text:style-name="Standard"><text:span text:style-name="T5">-Romantične duše</text:span></text:p>
      <text:p text:style-name="Standard"><text:span text:style-name="T5">-Mimo življenja</text:span></text:p>
      <text:p text:style-name="Standard"><text:span text:style-name="T5">-Moje življenje</text:span></text:p>
      <text:p text:style-name="Standard"><text:span text:style-name="T5">-Moja njiva</text:span></text:p>
      <text:p text:style-name="Standard"><text:span text:style-name="T5">-Grešnik Lenart</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MS Sans Serif" fo:font-family="'MS Sans Serif'"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3" meta:paragraph-count="62" meta:word-count="837" meta:character-count="6544" meta:non-whitespace-character-count="4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