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fo:font-weight="bold" style:font-size-asian="16pt" style:font-weight-asian="bold"/>
    </style:style>
    <style:style style:name="T3" style:family="text">
      <style:text-properties style:font-name="Arial Narrow" fo:font-size="12pt" fo:font-weight="bold" style:font-size-asian="12pt" style:font-weight-asian="bold"/>
    </style:style>
    <style:style style:name="T4" style:family="text">
      <style:text-properties style:font-name="Arial Narrow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IVAN CANKAR (10. .5. 1876, Vrhnika – 11. 12. 1918, Ljubljana)</text:span></text:p>
      <text:p text:style-name="P1"/>
      <text:p text:style-name="P2"/>
      <text:p text:style-name="Standard"><text:span text:style-name="T3">LETO:<text:tab/><text:tab/><text:tab/><text:tab/>DELO:<text:tab/><text:tab/><text:tab/><text:tab/>LITERARNA </text:span><text:span text:style-name="T4">ZVRST:</text:span></text:p>
      <text:p text:style-name="Standard"><text:span text:style-name="T1">- 1899<text:tab/><text:tab/><text:tab/><text:tab/>Erotika<text:tab/><text:tab/><text:tab/><text:tab/>pesniška zbirka (poezija)</text:span></text:p>
      <text:p text:style-name="Standard"><text:span text:style-name="T1">- 1899<text:tab/><text:tab/><text:tab/><text:tab/>Vinjete<text:tab/><text:tab/><text:tab/><text:tab/>zbirka črtic (proza)</text:span></text:p>
      <text:p text:style-name="Standard"><text:span text:style-name="T1">- 1900<text:tab/><text:tab/><text:tab/><text:tab/>Jakob Ruda<text:tab/><text:tab/><text:tab/>drama</text:span></text:p>
      <text:p text:style-name="Standard"><text:span text:style-name="T1">- 1901<text:tab/><text:tab/><text:tab/><text:tab/>Knjiga za lahkomiselne ljudi<text:tab/>proza – črtice in novele</text:span></text:p>
      <text:p text:style-name="Standard"><text:span text:style-name="T1">- 1901<text:tab/><text:tab/><text:tab/><text:tab/>Tujci<text:tab/><text:tab/><text:tab/><text:tab/>proza - pripoved</text:span></text:p>
      <text:p text:style-name="Standard"><text:span text:style-name="T1">- 1901<text:tab/><text:tab/><text:tab/><text:tab/>Za narodov blagor<text:tab/><text:tab/>drama – satirična komedija</text:span></text:p>
      <text:p text:style-name="Standard"><text:span text:style-name="T1">- 1902<text:tab/><text:tab/><text:tab/><text:tab/>Na klancu<text:tab/><text:tab/><text:tab/>roman (proza)</text:span></text:p>
      <text:p text:style-name="Standard"><text:span text:style-name="T1">- 1902<text:tab/><text:tab/><text:tab/><text:tab/>Kralj na Betajnovi<text:tab/><text:tab/>drama</text:span></text:p>
      <text:p text:style-name="Standard"><text:span text:style-name="T1">- 1903<text:tab/><text:tab/><text:tab/><text:tab/>Ob zori<text:tab/><text:tab/><text:tab/><text:tab/>proza – črtice in novele</text:span></text:p>
      <text:p text:style-name="Standard"><text:span text:style-name="T1">- 1904<text:tab/><text:tab/><text:tab/><text:tab/>Križ na gori<text:tab/><text:tab/><text:tab/>proza - roman</text:span></text:p>
      <text:p text:style-name="Standard"><text:span text:style-name="T1">- 1904<text:tab/><text:tab/><text:tab/><text:tab/>Gospa Judit<text:tab/><text:tab/><text:tab/>proza - roman</text:span></text:p>
      <text:p text:style-name="Standard"><text:span text:style-name="T1">- 1904<text:tab/><text:tab/><text:tab/><text:tab/>Hiša Marije Pomočnice<text:tab/><text:tab/>roman (proza)</text:span></text:p>
      <text:p text:style-name="Standard"><text:span text:style-name="T1">- 1904<text:tab/><text:tab/><text:tab/><text:tab/>Şlovenski umetniki na Dunaju<text:tab/>esej</text:span></text:p>
      <text:p text:style-name="Standard"><text:span text:style-name="T1">- 1905<text:tab/><text:tab/><text:tab/><text:tab/>Potepuh Marko in kralj Matjaž<text:tab/>proza - povesti</text:span></text:p>
      <text:p text:style-name="Standard"><text:span text:style-name="T1">- 1905<text:tab/><text:tab/><text:tab/><text:tab/>V mesečini<text:tab/><text:tab/><text:tab/>proza - povest</text:span></text:p>
      <text:p text:style-name="Standard"><text:span text:style-name="T1">- 1906<text:tab/><text:tab/><text:tab/><text:tab/>Nina<text:tab/><text:tab/><text:tab/><text:tab/>proza - roman</text:span></text:p>
      <text:p text:style-name="Standard"><text:span text:style-name="T1">- 1906<text:tab/><text:tab/><text:tab/><text:tab/>Martin Kačur<text:tab/><text:tab/><text:tab/>proza - povest</text:span></text:p>
      <text:p text:style-name="Standard"><text:span text:style-name="T1">- 1907<text:tab/><text:tab/><text:tab/><text:tab/>Aleš iz Razora<text:tab/><text:tab/><text:tab/>proza - povest</text:span></text:p>
      <text:p text:style-name="Standard"><text:span text:style-name="T1">- 1907<text:tab/><text:tab/><text:tab/><text:tab/>Hlapec Jernej in njegova pravicaproza - povest</text:span></text:p>
      <text:p text:style-name="Standard"><text:span text:style-name="T1">- 1907<text:tab/><text:tab/><text:tab/><text:tab/>Krpanova kobila<text:tab/><text:tab/>problematični spis – satirična knjiga</text:span></text:p>
      <text:p text:style-name="Standard"><text:span text:style-name="T1">- 1908<text:tab/><text:tab/><text:tab/><text:tab/>Novo življenje<text:tab/><text:tab/><text:tab/>proza - roman</text:span></text:p>
      <text:p text:style-name="Standard"><text:span text:style-name="T1">- 1908<text:tab/><text:tab/><text:tab/><text:tab/>Zgodbe iz doline šentflorjanske<text:tab/>proza – krajše zgodbe</text:span></text:p>
      <text:p text:style-name="Standard"><text:span text:style-name="T1">- 1908<text:tab/><text:tab/><text:tab/><text:tab/>Pohujšanje v dolini šentflorjanskidrama - farsa</text:span></text:p>
      <text:p text:style-name="Standard"><text:span text:style-name="T1">- 1909<text:tab/><text:tab/><text:tab/><text:tab/>Kurent<text:tab/><text:tab/><text:tab/><text:tab/>proza - povest</text:span></text:p>
      <text:p text:style-name="Standard"><text:span text:style-name="T1">- 1909<text:tab/><text:tab/><text:tab/><text:tab/>Za križem<text:tab/><text:tab/><text:tab/>proza - pripovedi</text:span></text:p>
      <text:p text:style-name="Standard"><text:span text:style-name="T1">- 1910<text:tab/><text:tab/><text:tab/><text:tab/>Bela krizantema<text:tab/><text:tab/>problematični spis</text:span></text:p>
      <text:p text:style-name="Standard"><text:span text:style-name="T1">- 1910<text:tab/><text:tab/><text:tab/><text:tab/>Hlapci<text:tab/><text:tab/><text:tab/><text:tab/>drama</text:span></text:p>
      <text:p text:style-name="Standard"><text:span text:style-name="T1">- 1911<text:tab/><text:tab/><text:tab/><text:tab/>Volja in moč<text:tab/><text:tab/><text:tab/>proza - zbirka</text:span></text:p>
      <text:p text:style-name="Standard"><text:span text:style-name="T1">- 1911<text:tab/><text:tab/><text:tab/><text:tab/>Troje povesti<text:tab/><text:tab/><text:tab/>proza -povesti</text:span></text:p>
      <text:p text:style-name="Standard"><text:span text:style-name="T1">- 1912<text:tab/><text:tab/><text:tab/><text:tab/>Lepa Vida<text:tab/><text:tab/><text:tab/>drama</text:span></text:p>
      <text:p text:style-name="Standard"><text:span text:style-name="T1">- 1913<text:tab/><text:tab/><text:tab/><text:tab/>Kako sem postal socialist<text:tab/>publicistični spis</text:span></text:p>
      <text:p text:style-name="Standard"><text:span text:style-name="T1">- 1913<text:tab/><text:tab/><text:tab/><text:tab/>Milan in Milena<text:tab/><text:tab/><text:tab/>proza - roman</text:span></text:p>
      <text:p text:style-name="Standard"><text:span text:style-name="T1">- 1917<text:tab/><text:tab/><text:tab/><text:tab/>Podobe iz sanj<text:tab/><text:tab/><text:tab/>proza</text:span></text:p>
      <text:p text:style-name="Standard"><text:span text:style-name="T1">- 1920– izšlo; objavljeno v časopisu 1914 Moje življenje<text:tab/><text:tab/>proza- spominske črtice</text:span></text:p>
      <text:p text:style-name="Standard"><text:span text:style-name="T1">- 1920– izšlo; pripravljeno 1904<text:tab/><text:tab/>Mimo življenja<text:tab/><text:tab/>proza – zbirka </text:span></text:p>
      <text:p text:style-name="Standard"><text:span text:style-name="T1">- 1921– izšlo; napisano 1915<text:tab/><text:tab/>Grešnik Lenart<text:tab/><text:tab/>proza - povest</text:span></text:p>
      <text:p text:style-name="Standard"><text:span text:style-name="T1">- 1922 – izšla; napisana 1897<text:tab/><text:tab/>Romantičen duše<text:tab/>drama</text:span></text:p>
      <text:p text:style-name="Standard"><text:span text:style-name="T1">- 1935– izšla; pripravljena 1914<text:tab/><text:tab/>Moja njiva<text:tab/><text:tab/>proza - čr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296" meta:character-count="1819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