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fo:background-color="#ffffff" style:font-name-complex="Arial"/>
    </style:style>
    <style:style style:name="P2" style:family="paragraph" style:parent-style-name="Standard">
      <style:text-properties fo:color="#000000"/>
    </style:style>
    <style:style style:name="P3" style:family="paragraph" style:parent-style-name="Standard" style:master-page-name="Standard">
      <style:paragraph-properties style:page-number="auto"/>
    </style:style>
    <style:style style:name="T1" style:family="text">
      <style:text-properties fo:color="#000000" fo:background-color="#ffffff" loext:char-shading-value="0" style:font-name-complex="Arial"/>
    </style:style>
    <style:style style:name="T2" style:family="text">
      <style:text-properties fo:color="#000000" style:text-underline-style="none"/>
    </style:style>
    <style:style style:name="T3"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IVAN CANKAR ( govorni nastop)</text:p>
      <text:p text:style-name="Standard">Ivan Cankar, slovenski pisatelj, dramatik in pesnik se je rodil 10. Maja 1876 na Vrhniki v hiši Na klancu, kot se imenuje njegov roman.</text:p>
      <text:p text:style-name="Standard">Rodil se je osmi izmed 12 otrok v propadajoči obrtniško-proletarski družini, očeta krojača. </text:p>
      <text:p text:style-name="Standard">Mladost je preživel na Vrhniki, kjer je obiskoval tudi Osnovno šolo, ki jo je končal kot najboljši učenec, realko pa v Ljubljani. Zaradi svoje nadarjenosti so ga financirali številni vrhniški veljaki.</text:p>
      <text:p text:style-name="Standard">Po maturi je odšel na Dunaj, kjer je najprej študiral tehniko, nato pa slavistiko. Tam je ostal 11 let, a se je vmesno vseeno vračal domov. Preživljal se je s pisanjem.</text:p>
      <text:p text:style-name="Standard">Cankarja uvrščamo v 4 predstavnike slovenske moderne, poleg Ketteja, Murna in Župančiča. Leta 1899 je izdal njegovo prvo pesniško zbirke Erotika. Kmalu je opustil poezijo, ker je uvidel da se ne bo mogel kosati z Otonom Župančičem in se lotil proze. Pisal je novele, črtice, povesti, romane in dramska besedila.</text:p>
      <text:p text:style-name="Standard">V svojih delih je opozarjal na politične razmere v državi. Bil je dober govorec, neustrašen, zaveden in trden bojevnik za slovenski narod. Ni bil takšen kakršnega nam prikazujejo, cmerav in depresiven. Znal je ljudi prepričevati in je zaradi opozarjanja na napake takratne družbe preživel tudi <text:s/>7 dni v zaporu.</text:p>
      <text:p text:style-name="Standard">Uporabljal šifre in psevdonime, kot so: Trošan, Evstahij, Ivan Saveljev in še mnoge druge. </text:p>
      <text:p text:style-name="Standard">Njegova najbolj znana dela so: roman Na klancu, črtice Moje življenje, Vinjete, povest Hlapec Jernej in druga...</text:p>
      <text:p text:style-name="Standard">Po prihodu iz Dunaja je mogel v vojsko, zaradi izbruha prve svetovne vojne, a so ga kmalu odpustili zaradi slabega zdravja, naselil se je na predelu Rožnika, kjer se zdaj imenuje Cankarjev vrh.</text:p>
      <text:p text:style-name="Standard">V Ljubljani je naj bi leta 1918 umrl zaradi pljučnice. Nekateri viri pa navajajo, da naj bi ga do smrti pretepli trije srbsko govoreči moški-šlo naj bi za politično motiviran uboj. Pokopali so ga na Žalah v gorbnici moderne, kjer so pokopani še Kette, Murn in Župančič.</text:p>
      <text:p text:style-name="Standard"><text:span text:style-name="T1">Cankar je kot pripovednik in kot dramatik dvignil našo besedno umetnost na svetovno raven, kar dokazuje</text:span><text:span text:style-name="apple-converted-space"><text:span text:style-name="T1"> </text:span></text:span><text:a xlink:type="simple" xlink:href="http://www.kam.si/" office:target-frame-name="Click to Continue &gt; by NewSaver" xlink:show="replace" text:style-name="ListLabel_20_1" text:visited-style-name="ListLabel_20_1"><text:span text:style-name="Internet_20_link"><text:span text:style-name="T2">tudi</text:span></text:span></text:a><text:span text:style-name="T3"> </text:span><text:span text:style-name="T1">veliko število prevodov njegovih del v tuje jezike.Bil je tudi upodobljen na bankovcu za 10.000 SIT.</text:span></text:p>
      <text:p text:style-name="Standard"><text:span text:style-name="T1">Inspirira me njegova aktualnost, poudarjanje pomena družine in opozarjanje na krivice družbe. Všeč mi je njegov slog pisanja in zaradi njega sem spet začela brati slovensko prozo. </text:span></text:p>
      <text:p text:style-name="P1"/>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13" meta:word-count="374" meta:character-count="2299" meta:non-whitespace-character-count="1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