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1"/>
    </style:style>
    <style:style style:name="P4" style:family="paragraph" style:parent-style-name="Standard">
      <style:paragraph-properties fo:text-align="justify" style:justify-single-word="false"/>
      <style:text-properties style:font-name="Arial" fo:font-style="italic" style:font-style-asian="italic" style:font-name-complex="Arial1"/>
    </style:style>
    <style:style style:name="P5" style:family="paragraph" style:parent-style-name="Standard">
      <style:paragraph-properties fo:text-align="justify" style:justify-single-word="false"/>
      <style:text-properties style:font-name="Arial" fo:text-shadow="1pt 1pt" style:text-underline-style="solid" style:text-underline-width="auto" style:text-underline-color="font-color" fo:font-weight="bold" style:font-weight-asian="bold" style:font-name-complex="Arial1"/>
    </style:style>
    <style:style style:name="P6" style:family="paragraph" style:parent-style-name="Standard">
      <style:text-properties style:font-name="Comic Sans MS" fo:font-style="italic" style:font-style-asian="italic"/>
    </style:style>
    <style:style style:name="P7" style:family="paragraph" style:parent-style-name="Standard" style:master-page-name="Standard">
      <style:paragraph-properties fo:text-align="justify" style:justify-single-word="false" style:page-number="auto"/>
    </style:style>
    <style:style style:name="T1" style:family="text">
      <style:text-properties style:font-name="Arial" fo:font-size="18pt" fo:font-weight="bold" style:font-size-asian="18pt" style:font-weight-asian="bold" style:font-name-complex="Arial1"/>
    </style:style>
    <style:style style:name="T2" style:family="text">
      <style:text-properties style:font-name="Arial" style:text-underline-style="solid" style:text-underline-width="auto" style:text-underline-color="font-color" fo:font-weight="bold" style:font-weight-asian="bold" style:font-name-complex="Arial1"/>
    </style:style>
    <style:style style:name="T3" style:family="text">
      <style:text-properties style:font-name="Arial" fo:font-style="italic" style:font-style-asian="italic" style:font-name-complex="Arial1"/>
    </style:style>
    <style:style style:name="T4" style:family="text">
      <style:text-properties style:font-name="Arial" fo:text-shadow="1pt 1pt" style:text-underline-style="solid" style:text-underline-width="auto" style:text-underline-color="font-color" fo:font-weight="bold" style:font-weight-asian="bold" style:font-name-complex="Arial1"/>
    </style:style>
    <style:style style:name="T5" style:family="text">
      <style:text-properties style:font-name="Arial" style:font-name-complex="Arial1"/>
    </style:style>
    <style:style style:name="T6" style:family="text">
      <style:text-properties fo:text-shadow="1pt 1pt" style:text-underline-style="solid" style:text-underline-width="auto" style:text-underline-color="font-color" fo:font-weight="bold" style:font-weight-asian="bold"/>
    </style:style>
    <style:style style:name="T7" style:family="text">
      <style:text-properties fo:color="#3366cc" style:font-name="Arial" fo:font-size="16pt" fo:text-shadow="1pt 1pt" style:font-size-asian="16pt" style:font-name-complex="Arial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CARMINA BURANA</text:span></text:p>
      <text:p text:style-name="P3"/>
      <text:p text:style-name="P1"><text:span text:style-name="T2">UVOD:</text:span></text:p>
      <text:p text:style-name="P1"><text:span text:style-name="T3">Pogosto nam zgodovinska zbirka ali literarno delo iz preteklosti omogoči boljše razumevanje družbe, v kateri je bilo ustvarjeno. Večina biserov literarne zapuščine sicer ni imela namena predstavljati tedanje družbe, a vseeno nam marsikatero delo ponuja odličen vpogled v življenje takratnega časa.</text:span></text:p>
      <text:p text:style-name="P1"><text:span text:style-name="T3">Buranski kodeks, kot se je prvotno imenovala pesmarica Carmina Burana, je najbogatejša zbirka srednjeveške posvetne lirike s 325 besedili.Našli so jo leta 1803 v benediktinskem samostanu v Benedikteurnu na Bavarskem.Prvotno so jo poimenovali Benedictobura ali Bura Sancti Benedicti, nadeli pa so mu tudi vzdevek Codex Buranus. Ime Carmina Burana je zbirki dal Johann Andreas Schmeller, ta jo je objavil leta 1847, skoraj 45 let po njenem odkritju. Kasneje je bila prevedena v modernejše jezike.</text:span></text:p>
      <text:p text:style-name="P1"><text:span text:style-name="T2">NASTANEK:</text:span></text:p>
      <text:p text:style-name="P1"><text:span text:style-name="T3">Kodeks je nastal v 12. oziroma 13. stoletju.. Znano je namreč, da se v tem obdobju ljudje niso kaj dosti menili za nacionalne meje, sploh pa je Zahodna Evropa predstavljala enoten kulturni prostor.</text:span></text:p>
      <text:p text:style-name="P1"><text:span text:style-name="T3">Knjigo sestavlja nekaj sto pesmi, ki so napisane v latinščini ( ki prevladuje), nemščini in francoščini tedanjega časa. Prav francoski in nemški jezik se v teh besedilih prepletata. Pesmi so različnih obsegov-od enostiških vrstic do <text:s/>pesmi s številnimi kiticami in refrenom.</text:span></text:p>
      <text:p text:style-name="P1"><text:span text:style-name="T3">Rokopis je sestavljen tako, da je v kompoziciji viden določen načrt ( vsebinski razdelki):</text:span></text:p>
      <text:list xml:id="list1188682252" text:style-name="WWNum1">
        <text:list-item>
          <text:p text:style-name="P2"><text:span text:style-name="T3">moralistično-satirične pesmi</text:span></text:p>
        </text:list-item>
        <text:list-item>
          <text:p text:style-name="P2"><text:span text:style-name="T3">ljubezenske pesmi</text:span></text:p>
        </text:list-item>
        <text:list-item>
          <text:p text:style-name="P2"><text:span text:style-name="T3">pivske, kockarske in veseljaške pesmi</text:span></text:p>
        </text:list-item>
        <text:list-item>
          <text:p text:style-name="P2"><text:span text:style-name="T3">nabožne igre</text:span></text:p>
        </text:list-item>
      </text:list>
      <text:p text:style-name="P1"><text:span text:style-name="T3">Začetek rokopisa je bil izgubljen že v srednjem veku; predvidevajo, da je v njem bila nabožna lirika; predvsem himne. Še danes pa ni znano, kako je nastalo delo Carmina Burana. Kdorkoli je pesmarico uredil je želel vanjo zajeti vse literarne in glasbene zvrsti tedanjega časa ( pesmi za branje, pesmi za petje, pesmi za ples, odlomki evangelija, pasijonske igre)</text:span></text:p>
      <text:p text:style-name="P1"><text:span text:style-name="T2">PESMI</text:span></text:p>
      <text:p text:style-name="P1"><text:span text:style-name="T3">Pesmi so preproste, enostavne in jasne. V svoji jasnosti so včasih tudi zelo stroge, krute. Na površini govorijo skozi krščansko preprostost, v sebi pa skrivajo pogansko strast. V verzih je moč čutiti resnično vsebino-to je prikrito smešenje moralnih norm. Nekatere so opremljene z nevmami, del besedil je izgubljen.</text:span></text:p>
      <text:p text:style-name="P1"><text:span text:style-name="T4">AVTORJI CARMINE BURANE</text:span></text:p>
      <text:p text:style-name="P1"><text:span text:style-name="T3">Avtorji pesmarice so goliardi in vaganti; poimensko avtorji niso navedeni. </text:span></text:p>
      <text:p text:style-name="P1"><text:span text:style-name="T3">Goliard je <text:s/>''hudičev človek''. Druga razlaga imena: goltanec; v srednjem veku je dobila še pomen pijanca in požrešneža. Ti ljudje so bili zunaj ustaljenega družbenega reda, brezpravni in brez časti; nekakšni izobčenci. </text:span></text:p>
      <text:p text:style-name="P1"><text:span text:style-name="T3">Goliardi so oboževali prvinske užitke življenja.Uživali so v neomejenih količinah vina, žensk in srednjeveških pesmi.Norčevali so se iz cerkvenih avtoritet in opevali pijančevanje.Njihova različica so bili vaganti. Ti so sebe prištevali med izobražence, saj so obiskovali univerze a so opustili študij. Tematiko za pesmi so pobirali iz svojega boemskega načina življenja. Najbolj znan predstavnik vagantov je Arhipoet. Arhipoet seveda ni njegovo pravo ime ( to ni znano); v svojih pesmih je pogosto tožil o svojih treh največjih grehih; ti bi naj bili ženske, kocke in vino.</text:span></text:p>
      <text:p text:style-name="P4"><text:soft-page-break/></text:p>
      <text:p text:style-name="P5"/>
      <text:p text:style-name="P1"><text:span text:style-name="T4">MORALISTIČNO-SATIRIČNE PESMI</text:span></text:p>
      <text:p text:style-name="P1"><text:span text:style-name="T3">Gre predvsem za splošne tožbe o človeku in svetu, moralni razkroj, zlorabe Cerkve. So predvsem kritika in satira na račun pohlepnosti in pokvarjenosti cerkvene hierarhije. Kljub vsemu pa na te pesmi ne smemo gledati kot na napad na Cerkev kot institucijo. Kritika namreč raste ravno iz zavesti o resničnih in pravih vrednotah krščanstva.</text:span></text:p>
      <text:p text:style-name="P1"><text:span text:style-name="T4">LJUBEZENSKE PESMI</text:span></text:p>
      <text:p text:style-name="P1"><text:span text:style-name="T3">Ta del obsega največ pesmi, ki so razposajene in sproščene. Gre za svojevrstno erotično liriko, ki je tedanje čase burila duhove. Čeprav so pesmi za današnji čas standardne, motivi pa klišejski, so takrat predstavljale nekaj novega. Ljubezensko snubljenje ni prav nič tenkočutno; zaljubljenec si po potrebi pomaga tudi z grobo silo. Večinoma so pesmi zgrajene po stalnem obrazcu: preprosto dekle (po navadi pastirica) in vitez, ki si jo poskuša pridobiti ali z lepimi besedami ali darili. Pomemben element je parodija. Pojavijo se tudi pesmi osebne tragedije. Ta oblika pesmi je dobila ime pasturela, ki je bila razširjena tudi v romanskih jezikih.</text:span></text:p>
      <text:p text:style-name="P1"><text:span text:style-name="T4">PIVSKE, KOCKARSKE IN VESELJAŠKE PESMI</text:span></text:p>
      <text:p text:style-name="P1"><text:span text:style-name="T3">Te so najbolj popularen del. Podobno kot v ljubezenskih pesmih igra tudi v tem delu veliko vlogo parodija. Podrobna oznaka pesmi sploh ni potrebna; govorica pesmi pove vse sama od sebe.</text:span></text:p>
      <text:p text:style-name="P1"><text:span text:style-name="T4">NABOŽNE IGRE</text:span></text:p>
      <text:p text:style-name="P1"><text:span text:style-name="T3">Dodane so bile, da bi bile zajete vse literarne in glasbene zvrsti tedanjega časa. Obsegajo pasijonske igre.</text:span></text:p>
      <text:p text:style-name="P1"><text:span text:style-name="T6">OPERA CARMINA BURANA</text:span></text:p>
      <text:p text:style-name="P1"><text:span text:style-name="T5">Je najbolj znano delo skladatelja Carla Orffa, ki je nastalo med letoma 1935-36. Pesmi tvorijo 24 slik, najbolj znani del opere <text:s/>je ''O, Fortuna'' ( pesem naslovljena boginji sreče).</text:span></text:p>
      <text:p text:style-name="P1"><text:span text:style-name="T5">Ko so opero Carmina Burana prvič predstavili občinstvu leta 1995, je povzročila val navdušenja. Kultura in zabava sta bili združeni kot še nikoli prej v celoto. </text:span></text:p>
      <text:p text:style-name="P6"/>
      <text:p text:style-name="P6"/>
      <text:p text:style-name="P6"/>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2" meta:paragraph-count="30" meta:word-count="732" meta:character-count="4787" meta:non-whitespace-character-count="4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