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EF23F3E83353E5A5.png" manifest:media-type="image/png"/>
  <manifest:file-entry manifest:full-path="Pictures/10000200000000070000000773F05132078374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2">
      <style:paragraph-properties fo:line-height="150%" fo:text-align="justify" style:justify-single-word="false"/>
    </style:style>
    <style:style style:name="P3" style:family="paragraph" style:parent-style-name="Standard" style:list-style-name="WWNum3">
      <style:paragraph-properties fo:line-height="150%" fo:text-align="justify" style:justify-single-word="false"/>
    </style:style>
    <style:style style:name="P4" style:family="paragraph" style:parent-style-name="Standard" style:list-style-name="WWNum4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6666ff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color="#9999ff" fo:font-weight="bold" style:font-weight-asian="bold"/>
    </style:style>
    <style:style style:name="P7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in" fo:margin-right="0in" fo:line-height="150%" fo:text-align="justify" style:justify-single-word="false" fo:text-indent="0in" style:auto-text-indent="false">
        <style:tab-stops>
          <style:tab-stop style:position="4.6772in"/>
        </style:tab-stops>
      </style:paragraph-properties>
    </style:style>
    <style:style style:name="P9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color="#6666ff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6666ff" fo:font-weight="bold" style:font-weight-asian="bold"/>
    </style:style>
    <style:style style:name="T3" style:family="text">
      <style:text-properties fo:color="#6666ff" style:text-underline-style="solid" style:text-underline-width="auto" style:text-underline-color="font-color" fo:font-weight="bold" style:font-weight-asian="bold"/>
    </style:style>
    <style:style style:name="T4" style:family="text">
      <style:text-properties fo:color="#6666ff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ANTON PAVLOVIČ ČEHOV</text:span></text:p>
      <text:p text:style-name="P1"/>
      <text:p text:style-name="P1">Življenjepis:</text:p>
      <text:list xml:id="list3878114230" text:style-name="WWNum2">
        <text:list-item>
          <text:p text:style-name="P2">Rojen 17. januarja 1860, Tagenrog – J.Rusija</text:p>
        </text:list-item>
        <text:list-item>
          <text:p text:style-name="P2">Oče je bil trgovec krutega srca. Večkrat mu je pomagal v trgovini.</text:p>
        </text:list-item>
        <text:list-item>
          <text:p text:style-name="P2">V grški šoli ga ponižujejo, ker ne izhaja iz elite.</text:p>
        </text:list-item>
        <text:list-item>
          <text:p text:style-name="P2">Ko mu je bilo 16 let, so obubožali ter se preseli v Moskvo</text:p>
        </text:list-item>
        <text:list-item>
          <text:p text:style-name="P2">Sam ostane v Tagenrogu, kjer je obiskoval gimnazijo</text:p>
        </text:list-item>
        <text:list-item>
          <text:p text:style-name="P2">Po končani SŠ, se je preselil v Moskvo in se izšolal za zdravnika</text:p>
        </text:list-item>
        <text:list-item>
          <text:p text:style-name="P2">Odpre tudi lastno ordinacijo, vendar jo zaradi smrti dveh pacientov zapre</text:p>
        </text:list-item>
        <text:list-item>
          <text:p text:style-name="P2">Zboli za pljučno tuberkulozo</text:p>
        </text:list-item>
        <text:list-item>
          <text:p text:style-name="P2">Umre leta 1904, Nemčija</text:p>
        </text:list-item>
      </text:list>
      <text:p text:style-name="P7"/>
      <text:p text:style-name="P7">Na začetku je pisal zgolj za zaslužek. Nato pa je, ko je postal znan, zapisal bratu: »Berejo te!«. S tem mu je hotel povedati, kako ga je sram, ko sedaj širom po svetu berejo njegova neizpopolnjena dela in naj se zato vedno, ko kaj napiše, 100% potrudi. Sčasoma so mu začeli svetovati, naj se posveti samo eni dejavnosti (=t.j. naj neha z lovom na dva zajca), vendar jim je dejal, da je medicina njegova žena, književnost pa ljubica. Sčasoma se je nato to razmerje obrnilo.</text:p>
      <text:p text:style-name="P7"/>
      <text:p text:style-name="P1">Kaj je vplivalo na pisanje?</text:p>
      <text:list xml:id="list1738745424" text:style-name="WWNum3">
        <text:list-item>
          <text:p text:style-name="P3">Otroštvo – Tagerog = mesto s čudovito lego, a ljudmi, ki samo pijejo, prešuštvujejo. Nikjer ne duha ne sluha o izobraženosti=&gt; mesto v Češnjevem vrtu!</text:p>
        </text:list-item>
        <text:list-item>
          <text:p text:style-name="P3">Ustanovitev Moskovskega umetniško akademskega gledališča; vseskozi je bil njegov delničar, uprizarjanje njegovih dram </text:p>
        </text:list-item>
        <text:list-item>
          <text:p text:style-name="P3">Shakespear, grške tragedije </text:p>
        </text:list-item>
        <text:list-item>
          <text:p text:style-name="P3">Flaubert (ne upošteva družbeno kritičnih, moralnih stališč)</text:p>
        </text:list-item>
        <text:list-item>
          <text:p text:style-name="P3">Zdravstvo – nesentimentalnost</text:p>
        </text:list-item>
      </text:list>
      <text:p text:style-name="P7"/>
      <text:p text:style-name="P9"/>
      <text:p text:style-name="P1"><text:span text:style-name="T2">Vrsta dela: KOMEDIJA v štirih dejanjih =&gt; </text:span><text:span text:style-name="T3">KAJ JE KOMEDIJA? KAJ JE V BESEDILU KOMIČNEGA?????</text:span></text:p>
      <text:p text:style-name="P1"/>
      <text:p text:style-name="P1"><text:soft-page-break/><text:span text:style-name="T2">Obdobje: Impresionizem (tudi mešanica naturalizma, realizma)</text:span></text:p>
      <text:p text:style-name="P6"/>
      <text:p text:style-name="P1"><text:span text:style-name="T2">Kako se sklanja ime Ljubov? Kaj vse je še vplivalo na nastanek dela (zgodovinski dogodki)?</text:span></text:p>
      <text:p text:style-name="P5"/>
      <text:p text:style-name="P1">Delo je napisal leta 1903. Avtor spremne besede je Andrej Inkret.</text:p>
      <text:p text:style-name="P1"/>
      <text:p text:style-name="P1">Spremna beseda – slog pisanja:</text:p>
      <text:list xml:id="list1342701818" text:style-name="WWNum4">
        <text:list-item>
          <text:p text:style-name="P4">Janko Lavrin (knj. zgodovinar): posebna, skrajšano ekonomična oblika pisanja kratke realistične zgodbe (»črtice«); občutek za tragiko vsakdanjega življenja in z zamišljeno ironijo- t.i. <text:span text:style-name="T5">stenografski realizem</text:span></text:p>
        </text:list-item>
        <text:list-item>
          <text:p text:style-name="P4">opisovanje vsakdanjega, brez velikih trenutkov (bistvo je v majhnih stvareh), vključevanje razmišljanja o človekovem obstoju, zanima ga tista resnica, ki je ni mogoče pripisati okoliščinam, ampak je odvisna od narave posameznika; slog: objektiven, neposredni opisovanje, nobene sodbe, le razkrivanje, mehkoba in humor, malo ironije in melahoničnosti, opisovanje minevanja, sprijaznjenja z življenjem.</text:p>
        </text:list-item>
        <text:list-item>
          <text:p text:style-name="P4">Tema: nasprotje med predstavo osebe o svojem življenju in resničnostjo</text:p>
        </text:list-item>
        <text:list-item>
          <text:p text:style-name="P4">Kritika: očitajo mu objektivnost; sam je mnenja, da bi moral biti pisatelj osebam stranska priča in upošteval njihov vidik.</text:p>
        </text:list-item>
        <text:list-item>
          <text:p text:style-name="P4">Hristić – za temne stvari ni pravega vzroka/naturalisti!; epohalen dramatik (Shakespear)</text:p>
        </text:list-item>
      </text:list>
      <text:p text:style-name="P8"><text:span text:style-name="T4"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EF23F3E83353E5A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9EF23F3E83353E5A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900000009EF23F3E83353E5A5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7:00</meta:creation-date>
    <dc:date>2019-05-14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409" meta:character-count="2620" meta:non-whitespace-character-count="2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