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1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fo:font-size="11pt" style:font-size-asian="11pt" style:font-name-complex="Tahoma2" style:font-size-complex="11pt"/>
    </style:style>
    <style:style style:name="P2" style:family="paragraph" style:parent-style-name="Standard">
      <style:text-properties fo:color="#000000" style:font-name="Tahoma" fo:font-size="10pt" style:font-size-asian="10pt" style:font-name-complex="Tahoma2" style:font-size-complex="10pt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0.25in" fo:margin-right="0in" fo:text-indent="0in" style:auto-text-indent="false"/>
      <style:text-properties fo:color="#000000" style:font-name="Tahoma" fo:font-size="10pt" style:font-size-asian="10pt" style:font-name-complex="Tahoma2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Tahoma" fo:font-size="16pt" style:font-size-asian="16pt" style:font-name-complex="Tahoma2" style:font-size-complex="16pt"/>
    </style:style>
    <style:style style:name="T2" style:family="text">
      <style:text-properties fo:color="#000000" style:font-name="Tahoma" fo:font-size="10pt" style:font-size-asian="10pt" style:font-name-complex="Tahoma2" style:font-size-complex="10pt"/>
    </style:style>
    <style:style style:name="T3" style:family="text">
      <style:text-properties fo:color="#000000" style:font-name="Tahoma" fo:font-size="10pt" fo:font-weight="bold" style:font-size-asian="10pt" style:font-weight-asian="bold" style:font-name-complex="Tahoma2" style:font-size-complex="10pt"/>
    </style:style>
    <style:style style:name="T4" style:family="text"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2" style:font-size-complex="10pt"/>
    </style:style>
    <style:style style:name="T5" style:family="text">
      <style:text-properties fo:color="#000000" style:font-name="Tahoma" fo:font-size="10pt" fo:font-style="italic" style:font-size-asian="10pt" style:font-style-asian="italic" style:font-name-complex="Tahoma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JURIJ DALMATIN (1547 – 1589)</text:span></text:p>
      <text:p text:style-name="P1"/>
      <text:p text:style-name="Standard"><text:span text:style-name="T2">- <text:s/>Rodil se je leta 1547 v Krškem, njegov rod pa verjetno izhaja iz Dalmacije.</text:span></text:p>
      <text:p text:style-name="Standard"><text:span text:style-name="T2">- <text:s/>Imenujemo ga tudi Trubarjev naslednik. </text:span></text:p>
      <text:p text:style-name="Standard"><text:span text:style-name="T2">- <text:s/>Do 18 leta se je šolal v Krškem pri Adamu Bohoriču,pod njegovim vplivom pa je tudi postal protestant.</text:span></text:p>
      <text:p text:style-name="Standard"><text:span text:style-name="T2">- <text:s/>Leta 1565 je odšel na Würtemberško v samostansko šolo,in se po končani latinski šoli 1566 vpisal na tübinško univerzo ( kot štipendist Tyfernovega sklada), kjer je študiral filozofijo in protestantsko teologijo.</text:span></text:p>
      <text:p text:style-name="Standard"><text:span text:style-name="T2">- <text:s/>Leta 1569 je dosegel Bakalavreat in še istega leta magistriral. </text:span></text:p>
      <text:p text:style-name="Standard"><text:span text:style-name="T2">- <text:s/>V vseh letih študija je zanj očetovsko skrbel trubar ter ga vzpodbujal pri učenju materinščine, začel je prevajati svetopisemska besedila. </text:span></text:p>
      <text:p text:style-name="Standard"><text:span text:style-name="T2">- <text:s/>Na poziv kranjskih deželnih stanov in z dovoljenjem Würtemberškega vojvode Ludvika je 1572 nastopil službo slovenskega in nemškega pridigarja v Ljubljani. Bil je tudi nadzornik stanovske šole v Ljubljani in član cerkvenega sveta. </text:span></text:p>
      <text:p text:style-name="Standard"><text:span text:style-name="T2">- <text:s/>Umrl je v Ljubljani, 31.8.1589.</text:span></text:p>
      <text:p text:style-name="P2"/>
      <text:p text:style-name="Standard"><text:span text:style-name="T3">Delo</text:span></text:p>
      <text:list xml:id="list2166057439" text:style-name="WWNum1">
        <text:list-item>
          <text:p text:style-name="P3"><text:span text:style-name="T2">Njegovo prvo natisnjeno delo v slovenščini je pesem </text:span><text:span text:style-name="T5">Ena serčna molitev zuper Turke</text:span><text:span text:style-name="T2"> v Trubarjevi pesmarici 1574.</text:span></text:p>
        </text:list-item>
        <text:list-item>
          <text:p text:style-name="P3"><text:span text:style-name="T2"><text:s/>leta 1578 je dokončal celoten prevod </text:span><text:span text:style-name="T5">Biblije; </text:span></text:p>
        </text:list-item>
        <text:list-item>
          <text:p text:style-name="P3"><text:span text:style-name="T5">Biblie, tu je svetiga pisma pervi dejl </text:span><text:span text:style-name="T2">je</text:span><text:span text:style-name="T5"> </text:span><text:span text:style-name="T2">natisnil pri Mandelcu in z njim hotel pri kranjskih deželnih stanovih doseči zanimanje za natis cele Biblije. </text:span></text:p>
        </text:list-item>
        <text:list-item>
          <text:p text:style-name="P3"><text:span text:style-name="T2">1580 pa je iz dokončanega prevoda Biblije objavil še </text:span><text:span text:style-name="T5">Salomonove pripovisti. </text:span><text:span text:style-name="T2">Istega leta je Mandelc natisnil poskusni list Biblije, nadvojvoda Karel pa je tiskanje prepovedal in zaprl tiskarno.</text:span></text:p>
        </text:list-item>
        <text:list-item>
          <text:p text:style-name="P3"><text:span text:style-name="T2"><text:s/>Po neuspešnih pogajanjih s tübinškim tiskarjem se je odločil za Selfischa v Wittenbergu. </text:span></text:p>
        </text:list-item>
        <text:list-item>
          <text:p text:style-name="P3"><text:span text:style-name="T2">S korektorji, med katerimi je bil tudi Bohorič, je spremljal tiskanje ki je trajalo 5 mesecev. </text:span></text:p>
        </text:list-item>
        <text:list-item>
          <text:p text:style-name="P3"><text:span text:style-name="T5">Biblija tu je vse svetu pismu stariga inu noviga testamenta</text:span><text:span text:style-name="T2"> je izšla leta 1584 </text:span></text:p>
        </text:list-item>
        <text:list-item>
          <text:p text:style-name="P3"><text:span text:style-name="T2">prevajal jo je 10 let; od nastanka prevoda in do uvoza Biblije Slovencem je minilo 6 let</text:span></text:p>
        </text:list-item>
        <text:list-item>
          <text:p text:style-name="P3"><text:span text:style-name="T2">v domovino prišla skrita v 1500 sodih, razvažali so jo po Kranjski,Štajerski in Koroški približno 2 leti. </text:span></text:p>
        </text:list-item>
        <text:list-item>
          <text:p text:style-name="P3"><text:span text:style-name="T2">V posvetilu v nemškem jeziku je opisal prevajalsko delo in pomen, ki ga ima slovenski prevod, v slovenskem predgovoru pa je podal glavne nauke evangeličanske veroizpovedi,ter poudaril Trubarjeve zasluge</text:span></text:p>
        </text:list-item>
        <text:list-item>
          <text:p text:style-name="P3"><text:span text:style-name="T2">Prevajal jo je brez slovarjev in drugih jezikovnih pripomočkov, skoraj v celoti pa se je naslonil na Lutrov prevod,vseeno pa je težko določiti katero izdajo njegovega prevoda je uporabljal. </text:span></text:p>
        </text:list-item>
        <text:list-item>
          <text:p text:style-name="P3"><text:span text:style-name="T2">Ker je bil Dalmatin doma iz iste narečne skupine kot Trubar, je zato toliko lažje nadaljeval jezikovno nadaljeval njegovo smer, vendar je bil na začetku precej nedosleden. </text:span></text:p>
        </text:list-item>
        <text:list-item>
          <text:p text:style-name="P3"><text:span text:style-name="T2">Pozneje se je Trubarjevemu jeziku močno približal, vendar izrazitejših Trubarjevih diaktelizmov ni sprejel, kar kaže da se ni toliko približal Trubarju samemu, ampak bolj tipu jezika, kakršnega je prevzel Trubar. </text:span></text:p>
        </text:list-item>
        <text:list-item>
          <text:p text:style-name="P3"><text:span text:style-name="T2">Od njega se razlikuje tudi stilistično,saj je jezik manj arhaičen,odpravil je nekaj germanizmov, toda uvedel je druge. </text:span></text:p>
        </text:list-item>
        <text:list-item>
          <text:p text:style-name="P3"><text:span text:style-name="T2">Naslonil se je tudi na Sebastjana Krelja, vendar le v pisavi, pa še to samo toliko kolikor so dopuščale tiskarske možnosti, dosledneje pa v Bibliji, v njej je uvedel naglasna znamenja po Kreljevem sistemu (bohoričica).</text:span></text:p>
        </text:list-item>
      </text:list>
      <text:p text:style-name="P4"/>
      <text:p text:style-name="Standard"><text:span text:style-name="T3">Kaj pomeni prevod Biblije za Slovence</text:span></text:p>
      <text:list xml:id="list153336469801220" text:continue-numbering="true" text:style-name="WWNum1">
        <text:list-item>
          <text:p text:style-name="P3"><text:span text:style-name="T2">Celoten prevod pomeni slovencem veliko kulturno in jezikovno dejanje</text:span></text:p>
        </text:list-item>
        <text:list-item>
          <text:p text:style-name="P3"><text:span text:style-name="T2">je temeljno književno delo slovenske protestantske književnosti, ter edinstveno delo na vsej kulturnozgodovinski razvojni poti slovenstva. </text:span></text:p>
        </text:list-item>
        <text:list-item>
          <text:p text:style-name="P3"><text:span text:style-name="T2">Bilo je podlaga naslednjim izdajam Biblije v slovenskem jeziku v naslednjih stoletjih.</text:span></text:p>
        </text:list-item>
        <text:list-item>
          <text:p text:style-name="P3"><text:soft-page-break/><text:span text:style-name="T2">Tudi protestantski cerkveni pesmi je dal večjo svežino, v njej je skušal uskladiti besedni naglas z metričnim poudarkom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1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7:00</meta:creation-date>
    <dc:date>2019-05-14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0" meta:word-count="550" meta:character-count="3489" meta:non-whitespace-character-count="2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