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Verdana" style:font-name-complex="Arial"/>
    </style:style>
    <style:style style:name="P2" style:family="paragraph" style:parent-style-name="Standard">
      <style:text-properties style:font-name="Verdana" fo:font-size="9pt" fo:background-color="#fefefe" style:font-size-asian="9pt" style:font-size-complex="9pt"/>
    </style:style>
    <style:style style:name="P3" style:family="paragraph" style:parent-style-name="Standard">
      <style:text-properties fo:color="#333333" style:font-name="Verdana" fo:font-size="9pt" fo:background-color="#fefefe" style:font-size-asian="9pt" style:font-size-complex="9pt"/>
    </style:style>
    <style:style style:name="P4" style:family="paragraph" style:parent-style-name="Standard">
      <style:paragraph-properties fo:margin-top="0in" fo:margin-bottom="0in" loext:contextual-spacing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Normal_20__28_Web_29_">
      <loext:graphic-properties draw:fill="solid" draw:fill-color="#ffffff"/>
      <style:paragraph-properties fo:margin-top="0.0665in" fo:margin-bottom="0.0835in" loext:contextual-spacing="false" style:line-height-at-least="0.2in" fo:background-color="#ffffff"/>
    </style:style>
    <style:style style:name="P7" style:family="paragraph" style:parent-style-name="Normal_20__28_Web_29_">
      <loext:graphic-properties draw:fill="solid" draw:fill-color="#ffffff"/>
      <style:paragraph-properties fo:margin-top="0.0665in" fo:margin-bottom="0.0835in" loext:contextual-spacing="false" style:line-height-at-least="0.2in" fo:background-color="#ffffff"/>
      <style:text-properties style:font-name="Verdana" fo:font-size="11pt" style:font-size-asian="11pt" style:font-name-complex="Arial" style:font-size-complex="11pt"/>
    </style:style>
    <style:style style:name="T1" style:family="text">
      <style:text-properties style:font-name="Verdana"/>
    </style:style>
    <style:style style:name="T2" style:family="text">
      <style:text-properties style:font-name="Verdana" fo:background-color="#ffffff" loext:char-shading-value="0"/>
    </style:style>
    <style:style style:name="T3" style:family="text">
      <style:text-properties style:font-name="Verdana" fo:background-color="#ffffff" loext:char-shading-value="0" style:font-name-complex="Arial"/>
    </style:style>
    <style:style style:name="T4" style:family="text">
      <style:text-properties style:font-name="Verdana" fo:background-color="#fefefe" loext:char-shading-value="0"/>
    </style:style>
    <style:style style:name="T5" style:family="text">
      <style:text-properties style:font-name="Verdana" fo:font-size="11pt" fo:background-color="#ffffff" loext:char-shading-value="0" style:font-size-asian="11pt" style:font-name-complex="Arial" style:font-size-complex="11pt"/>
    </style:style>
    <style:style style:name="T6" style:family="text">
      <style:text-properties style:font-name="Verdana" fo:font-size="11pt" style:font-size-asian="11pt" style:font-name-complex="Arial" style:font-size-complex="11pt"/>
    </style:style>
    <style:style style:name="T7" style:family="text">
      <style:text-properties style:font-name="Verdana" fo:font-size="11pt" style:font-size-asian="11pt" style:font-size-complex="11pt"/>
    </style:style>
    <style:style style:name="T8" style:family="text">
      <style:text-properties style:font-name="Verdana" style:font-name-complex="Arial"/>
    </style:style>
    <style:style style:name="T9" style:family="text">
      <style:text-properties style:use-window-font-color="true" style:font-name="Verdana" style:text-underline-style="none" fo:background-color="#ffffff" loext:char-shading-value="0" style:font-name-complex="Arial"/>
    </style:style>
    <style:style style:name="T10" style:family="text">
      <style:text-properties style:use-window-font-color="true" style:font-name="Verdana" fo:font-size="11pt" style:text-underline-style="none" fo:background-color="#ffffff" loext:char-shading-value="0" style:font-size-asian="11pt" style:font-name-complex="Arial" style:font-size-complex="11pt"/>
    </style:style>
    <style:style style:name="T11" style:family="text">
      <style:text-properties style:use-window-font-color="true" style:font-name="Verdana" fo:font-size="11pt" style:text-underline-style="none" style:font-size-asian="11pt" style:font-name-complex="Arial" style:font-size-complex="11pt"/>
    </style:style>
    <style:style style:name="T12" style:family="text">
      <style:text-properties fo:color="#ff0000" style:font-name="Verdana" fo:background-color="#ffffff" loext:char-shading-value="0"/>
    </style:style>
    <style:style style:name="T13" style:family="text">
      <style:text-properties fo:color="#ff0000" style:font-name="Verdana" fo:font-size="11pt" style:font-size-asian="11pt" style:font-name-complex="Arial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2">FJODOR MIHAJLOVIČ DOSTOJEVSKI</text:span></text:p>
      <text:p text:style-name="Standard"><text:span text:style-name="T2">Velikan ruske in svetovne književnosti</text:span><text:span text:style-name="T3"> ter</text:span><text:span text:style-name="apple-converted-space"><text:span text:style-name="T3"> </text:span></text:span><text:a xlink:type="simple" xlink:href="http://sl.wikipedia.org/wiki/Rusi" office:target-frame-name="Rusi" xlink:show="replace" text:style-name="ListLabel_20_1" text:visited-style-name="ListLabel_20_1"><text:span text:style-name="Internet_20_link"><text:span text:style-name="T9">ruski</text:span></text:span></text:a><text:span text:style-name="apple-converted-space"><text:span text:style-name="T3"> </text:span></text:span><text:a xlink:type="simple" xlink:href="http://sl.wikipedia.org/wiki/Pisatelj" office:target-frame-name="Pisatelj" xlink:show="replace" text:style-name="ListLabel_20_1" text:visited-style-name="ListLabel_20_1"><text:span text:style-name="Internet_20_link"><text:span text:style-name="T9">pisatelj</text:span></text:span></text:a><text:span text:style-name="apple-converted-space"><text:span text:style-name="T3"> </text:span></text:span><text:span text:style-name="T3">in</text:span><text:span text:style-name="apple-converted-space"><text:span text:style-name="T3"> </text:span></text:span><text:a xlink:type="simple" xlink:href="http://sl.wikipedia.org/wiki/Prevajalec" office:target-frame-name="Prevajalec" xlink:show="replace" text:style-name="ListLabel_20_1" text:visited-style-name="ListLabel_20_1"><text:span text:style-name="Internet_20_link"><text:span text:style-name="T9">prevajalec</text:span></text:span></text:a><text:span text:style-name="T2"> se je rodil 30. oktobra 1821 v Marijinski bolnišnici za ubožne v </text:span><text:span text:style-name="T12">Moskvi, </text:span><text:span text:style-name="T2">kjer je bil njegov oče zaposlen kot zdravnik. </text:span><text:span text:style-name="T3">Fjodor se je rodil v družini, ki je izhajala iz</text:span><text:span text:style-name="apple-converted-space"><text:span text:style-name="T3"> </text:span></text:span><text:a xlink:type="simple" xlink:href="http://sl.wikipedia.org/wiki/Belorusija" office:target-frame-name="Belorusija" xlink:show="replace" text:style-name="ListLabel_20_1" text:visited-style-name="ListLabel_20_1"><text:span text:style-name="Internet_20_link"><text:span text:style-name="T9">Belorusije</text:span></text:span></text:a><text:span text:style-name="T3">, očetu</text:span><text:span text:style-name="apple-converted-space"><text:span text:style-name="T3"> </text:span></text:span><text:a xlink:type="simple" xlink:href="http://sl.wikipedia.org/w/index.php?title=Mihail_Andrejevi%C4%8D_Dostojevski&amp;action=edit&amp;redlink=1" office:target-frame-name="Mihail Andrejevič Dostojevski (stran ne obstaja)" xlink:show="replace" text:style-name="ListLabel_20_1" text:visited-style-name="ListLabel_20_1"><text:span text:style-name="Internet_20_link"><text:span text:style-name="T9">Mihailu Andrejeviču</text:span></text:span></text:a><text:span text:style-name="T3">, in materi Mariji Fjodorovni, rojen kot drugi od sedmih otrok. </text:span><text:span text:style-name="T2">Družina je navkljub lepim prihodkom živela zelo skromno, saj je bil dr. Dostojevski izrazit skopuh.</text:span></text:p>
      <text:p text:style-name="P6"><text:span text:style-name="apple-converted-space"><text:span text:style-name="T5"> </text:span></text:span><text:span text:style-name="T5">Mati je zaradi</text:span><text:span text:style-name="apple-converted-space"><text:span text:style-name="T5"> </text:span></text:span><text:a xlink:type="simple" xlink:href="http://sl.wikipedia.org/wiki/Bolezen" office:target-frame-name="Bolezen" xlink:show="replace" text:style-name="ListLabel_20_2" text:visited-style-name="ListLabel_20_2"><text:span text:style-name="Internet_20_link"><text:span text:style-name="T10">bolezni</text:span></text:span></text:a><text:span text:style-name="apple-converted-space"><text:span text:style-name="T5"> </text:span></text:span><text:span text:style-name="T5">umrla pozimi leta 1837.</text:span><text:span text:style-name="T6"> Fjodor in njegov brat Mihail sta kmalu po materini smrti odšla na</text:span><text:span text:style-name="apple-converted-space"><text:span text:style-name="T6"> </text:span></text:span><text:a xlink:type="simple" xlink:href="http://sl.wikipedia.org/wiki/Voja%C5%A1ka_akademija" office:target-frame-name="Vojaška akademija" xlink:show="replace" text:style-name="ListLabel_20_3" text:visited-style-name="ListLabel_20_3"><text:span text:style-name="Internet_20_link"><text:span text:style-name="T11">Vojaško</text:span></text:span></text:a><text:span text:style-name="apple-converted-space"><text:span text:style-name="T6"> </text:span></text:span><text:a xlink:type="simple" xlink:href="http://sl.wikipedia.org/wiki/In%C5%BEenirstvo" office:target-frame-name="Inženirstvo" xlink:show="replace" text:style-name="ListLabel_20_3" text:visited-style-name="ListLabel_20_3"><text:span text:style-name="Internet_20_link"><text:span text:style-name="T11">inženirsko</text:span></text:span></text:a><text:span text:style-name="apple-converted-space"><text:span text:style-name="T6"> </text:span></text:span><text:a xlink:type="simple" xlink:href="http://sl.wikipedia.org/w/index.php?title=Akademija_(%C5%A1ola)&amp;action=edit&amp;redlink=1" office:target-frame-name="Akademija (šola) (stran ne obstaja)" xlink:show="replace" text:style-name="ListLabel_20_3" text:visited-style-name="ListLabel_20_3"><text:span text:style-name="Internet_20_link"><text:span text:style-name="T11">akademijo</text:span></text:span></text:a><text:span text:style-name="apple-converted-space"><text:span text:style-name="T6"> </text:span></text:span><text:span text:style-name="T6">v Sankt Peterburg, </text:span><text:span text:style-name="T13">kar so načrtovali že pred njeno boleznijo.</text:span></text:p>
      <text:p text:style-name="P6"><text:span text:style-name="T6">Tudi njegov oče je kmalu zatem umrl, leta 1839. Govorilo se je, da so ga umorili njegovi podložniki. Druga zgodba je govorila o tem, da je umrl naravne smrti. Kakorkoli je že bilo, je</text:span><text:span text:style-name="T7"> </text:span><text:a xlink:type="simple" xlink:href="http://sl.wikipedia.org/wiki/Sigmund_Freud" office:target-frame-name="Sigmund Freud" xlink:show="replace" text:style-name="ListLabel_20_4" text:visited-style-name="ListLabel_20_4"><text:span text:style-name="T7">Freud</text:span></text:a><text:span text:style-name="T6"> leta 1928 </text:span><text:span text:style-name="T13">povzel to zgodbo</text:span><text:span text:style-name="T6"> v svojem znamenitem članku</text:span><text:span text:style-name="T7"> </text:span><text:span text:style-name="T6">Dostojevski in očetomor.</text:span></text:p>
      <text:p text:style-name="Standard"><text:span text:style-name="T8">Prva literarna dela je napisal med šolanjem na inženirski šoli vojaške akademije v Petrogradu. S prvim romanom Revni ljudje (1845) pa je navdušil petrograjske bralce.</text:span><text:span text:style-name="T1"> </text:span></text:p>
      <text:p text:style-name="Standard"><text:span text:style-name="T8">Leta 1849 so ga zaradi udeležbe v revolucionarnem krožku obsodili na smrt, nato pa ga v zadnjem trenutku pomilostili in ga poslali na prisilno delo v Sibirijo. </text:span></text:p>
      <text:p text:style-name="P6"><text:span text:style-name="T6">Ko se je po osmih letih izgnanstva vrnil v Petrograd, je z bratom Mihailom ustanovil časopis Vremja.</text:span><text:span text:style-name="Internet_20_link"><text:span text:style-name="T11"> </text:span></text:span><text:span text:style-name="apple-converted-space"><text:span text:style-name="T6"> </text:span></text:span><text:span text:style-name="T6">Začel je razmerje z Marijo Dimitrijevno Isajevo, ženo znanca iz Sibirije, in se z njo, potem ko je ovdovela, l poročil. Zakonca sta se preselila v </text:span><text:a xlink:type="simple" xlink:href="http://sl.wikipedia.org/wiki/Semipalatinsk" office:target-frame-name="Semipalatinsk" xlink:show="replace" text:style-name="ListLabel_20_3" text:visited-style-name="ListLabel_20_3"><text:span text:style-name="Internet_20_link"><text:span text:style-name="T11">Semipalatinsk</text:span></text:span></text:a><text:span text:style-name="T6">.</text:span></text:p>
      <text:p text:style-name="P6"><text:span text:style-name="T6">Leta 1864 ga je močno prizadela ženina smrt zaradi</text:span><text:span text:style-name="apple-converted-space"><text:span text:style-name="T6"> </text:span></text:span><text:a xlink:type="simple" xlink:href="http://sl.wikipedia.org/wiki/Tuberkuloza" office:target-frame-name="Tuberkuloza" xlink:show="replace" text:style-name="ListLabel_20_3" text:visited-style-name="ListLabel_20_3"><text:span text:style-name="Internet_20_link"><text:span text:style-name="T11">jetike</text:span></text:span></text:a><text:span text:style-name="T6">, ki je sledila kmalu po bratovi smrti. Zaradi dolgov in pomoči bratovi vdovi in njenim otrokom je bil denarno na psu. Padel je v globoko potrtost, začel je kartati in pri</text:span><text:span text:style-name="apple-converted-space"><text:span text:style-name="T6"> </text:span></text:span><text:a xlink:type="simple" xlink:href="http://sl.wikipedia.org/wiki/Igra_na_sre%C4%8Do" office:target-frame-name="Igra na srečo" xlink:show="replace" text:style-name="ListLabel_20_3" text:visited-style-name="ListLabel_20_3"><text:span text:style-name="Internet_20_link"><text:span text:style-name="T11">igrah na srečo</text:span></text:span></text:a><text:span text:style-name="apple-converted-space"><text:span text:style-name="T6"> </text:span></text:span><text:span text:style-name="T6">na veliko izgubljati.</text:span></text:p>
      <text:p text:style-name="Standard"><text:span text:style-name="T8">Sledila so njegova najplodnejša ustvarjalna leta, ki sta jih zaznamovali dolgotrajna bivanja v Evropi in mukotrpna zasvojenost z igrami na srečo. Kmalu je spoznal Ano Grigorjevno Snitkino, devetnajstletno stenografinjo, in se z njo poročil leta 1867. Imela sta štiri otroke, od katerih sta dva umrla v rani mladosti. V tem obdobju je napisal svoje najpomembnejše romane. Od leta 1873 do 1881 je opral svoje novinarske neuspehe in izdal mesečno revijo s</text:span><text:span text:style-name="T1"> </text:span><text:a xlink:type="simple" xlink:href="http://sl.wikipedia.org/wiki/Kratka_zgodba" office:target-frame-name="Kratka zgodba" xlink:show="replace" text:style-name="ListLabel_20_5" text:visited-style-name="ListLabel_20_5"><text:span text:style-name="T1">kratkimi zgodbami</text:span></text:a><text:span text:style-name="T8">, kratkimi prikazi in članki o trenutnih dogodkih z naslovom</text:span><text:span text:style-name="T1"> </text:span><text:span text:style-name="T8">Pisateljev dnevnik(Дневник писателя). Revija je požela nesluten uspeh.</text:span></text:p>
      <text:p text:style-name="P6"><text:span text:style-name="T6">Ko je s pomočjo druge soproge strast do iger na srečo le premagal, se je popolnoma posvetil literarnemu ustvarjanju in zaradi iger celo dobil navdih za svoj roman » Srečkar«</text:span></text:p>
      <text:p text:style-name="P6"><text:span text:style-name="T6"><text:line-break/></text:span></text:p>
      <text:p text:style-name="P6"><text:span text:style-name="T6">Dostojevski je eden najvidnejših ruskih pisateljev, ki ga uvrščajo tudi med najpomembnejše romanopisce svetovne književnosti. Velja za vodilnega </text:span><text:soft-page-break/><text:span text:style-name="T6">predstavnika psihološkega realizma, s svojim ustvarjanjem pa je močno vplival tako na področju literature kot filozofije.<text:line-break/>V svojih romanih in drugih delih raziskuje človeško duševnost v političnem in socialnem okviru Rusije 19. stoletja ter se ukvarja s številnimi filozofskimi in religioznimi vprašanji.</text:span></text:p>
      <text:p text:style-name="P6"><text:span text:style-name="T6"> Njegovi junaki se vselej znajdejo v izjemnih psiholoških položajih. Zaradi </text:span><text:span text:style-name="T13">kompleksne psihologizacije likov</text:span><text:span text:style-name="T6"> velja v </text:span><text:span text:style-name="T13">literarni kritiki</text:span><text:span text:style-name="T6"> za najbolj tipičnega predstavnika psihološkega realizma in očeta modernega romana.  Med njegovimi osrednjimi literarnimi deli so romani Zločin in kazen (1866), Idiot (1869), Besi (1872) in Bratje Karamazovi (1880).</text:span></text:p>
      <text:p text:style-name="P6"><text:span text:style-name="T6">Poznamo tudi nekaj njegovih citatov, npr.:</text:span></text:p>
      <text:p text:style-name="P6"><text:span text:style-name="T6">"Če si se napotil proti cilju in se med potjo začel ustavljati, da bi kamenjal vsakega psa, ki laja na tebe, ne boš do cilja nikdar dospel." Fjodor Mihajlovič Dostojevski</text:span></text:p>
      <text:p text:style-name="P6"><text:span text:style-name="T6">"Človek je nesrečen, ker ne ve, da je srečen." Fjodor Mihajlovič Dostojevski</text:span></text:p>
      <text:p text:style-name="P7"/>
      <text:p text:style-name="P6"><text:span text:style-name="T6">Umrl je 28. januarja 1881 za posledicami krvavitve v pljučih v Peterburgu, v starosti 60 let saj mu je <text:s/>pri premikanju omare počila pljučna arterija in je umrl zaradi krvavitve.</text:span></text:p>
      <text:p text:style-name="P1"/>
      <text:p text:style-name="P2"/>
      <text:p text:style-name="P3"/>
      <text:p text:style-name="P4"><text:span text:style-name="Internet_20_link">http://4d.ircr.info/gradivo/predmeti/SLOVENSCINA/28.%20FJODOR%20MIHAJLOVIC%20DOSTOJEVSKI%20-%20ZLOCIN%20IN%20KAZEN%202.doc</text:span></text:p>
      <text:p text:style-name="P4"><text:a xlink:type="simple" xlink:href="http://www.emka.si/avtorji/fedor-mihajlovic-dostoevskij/biografija/71242" text:style-name="ListLabel_20_6" text:visited-style-name="ListLabel_20_6"><text:span text:style-name="Internet_20_link">http://www.emka.si/avtorji/fedor-mihajlovic-dostoevskij/biografija/71242</text:span></text:a></text:p>
      <text:p text:style-name="P4"><text:a xlink:type="simple" xlink:href="http://www.modrijan.si/slv/Knjizni-program/Knjizni-program/Avtorji/D-G/DostojevskiFjodor-Mihajlovic" text:style-name="ListLabel_20_6" text:visited-style-name="ListLabel_20_6"><text:span text:style-name="Internet_20_link">http://www.modrijan.si/slv/Knjizni-program/Knjizni-program/Avtorji/D-G/DostojevskiFjodor-Mihajlovic</text:span></text:a></text:p>
      <text:p text:style-name="P4"><text:a xlink:type="simple" xlink:href="http://sl.wikipedia.org/wiki/Fjodor_Mihajlovi%C4%8D_Dostojevski" text:style-name="ListLabel_20_6" text:visited-style-name="ListLabel_20_6"><text:span text:style-name="Internet_20_link">http://sl.wikipedia.org/wiki/Fjodor_Mihajlovi%C4%8D_Dostojevski</text:span></text:a></text:p>
      <text:p text:style-name="P4"><text:span text:style-name="Internet_20_link">www2.arnes.si/~rmeric/Domaca/ZLOCININKAZEN.doc‎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l" style:country-asian="SI" style:font-size-complex="12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TML_20_Cite" style:display-name="HTML Cite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use-window-font-color="true" style:font-name="Verdana" fo:font-family="Verdana" style:font-family-generic="roman" style:font-pitch="variable" style:text-underline-style="none" fo:background-color="#ffffff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use-window-font-color="true" style:font-name="Verdana" fo:font-family="Verdana" style:font-family-generic="roman" style:font-pitch="variable" fo:font-size="11pt" style:text-underline-style="none" fo:background-color="#ffffff" style:font-size-asian="11pt" style:font-name-complex="Arial" style:font-family-complex="Arial" style:font-family-generic-complex="system" style:font-pitch-complex="variable" style:font-size-complex="11pt"/>
    </style:style>
    <style:style style:name="ListLabel_20_3" style:display-name="ListLabel 3" style:family="text">
      <style:text-properties style:use-window-font-color="true" style:font-name="Verdana" fo:font-family="Verdana" style:font-family-generic="roman" style:font-pitch="variable" fo:font-size="11pt" style:text-underline-style="none" style:font-size-asian="11pt" style:font-name-complex="Arial" style:font-family-complex="Arial" style:font-family-generic-complex="system" style:font-pitch-complex="variable" style:font-size-complex="11pt"/>
    </style:style>
    <style:style style:name="ListLabel_20_4" style:display-name="ListLabel 4" style:family="text">
      <style:text-properties style:font-name="Verdana" fo:font-family="Verdana" style:font-family-generic="roman" style:font-pitch="variable" fo:font-size="11pt" style:font-size-asian="11pt" style:font-size-complex="11pt"/>
    </style:style>
    <style:style style:name="ListLabel_20_5" style:display-name="ListLabel 5" style:family="text">
      <style:text-properties style:font-name="Verdana" fo:font-family="Verdana" style:font-family-generic="roman" style:font-pitch="variable"/>
    </style:style>
    <style:style style:name="ListLabel_20_6" style:display-name="ListLabel 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42:00</meta:creation-date>
    <dc:date>2019-05-27T12:4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2" meta:word-count="606" meta:character-count="4236" meta:non-whitespace-character-count="36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