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anklin Gothic Medium" svg:font-family="'Franklin Gothic Medium'"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text-properties style:font-name="Franklin Gothic Medium" fo:font-size="16pt" style:font-size-asian="16pt" style:font-size-complex="5pt"/>
    </style:style>
    <style:style style:name="P2" style:family="paragraph" style:parent-style-name="Standard">
      <style:paragraph-properties fo:line-height="150%"/>
      <style:text-properties style:font-name="Franklin Gothic Medium"/>
    </style:style>
    <style:style style:name="P3" style:family="paragraph" style:parent-style-name="Standard">
      <style:paragraph-properties fo:line-height="150%"/>
    </style:style>
    <style:style style:name="P4" style:family="paragraph" style:parent-style-name="Heading_20_1" style:master-page-name="Standard">
      <style:paragraph-properties style:page-number="auto"/>
    </style:style>
    <style:style style:name="T1" style:family="text">
      <style:text-properties style:font-name="Franklin Gothic Medium"/>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4" text:outline-level="1"><text:bookmark text:name="_GoBack"/>EGIPČANSKA KNJIŽEVNOST</text:h>
      <text:p text:style-name="P1"/>
      <text:p text:style-name="P3"><text:span text:style-name="postbody"><text:span text:style-name="T1">Zgodovina Egipta se je začela leta 3000 pred našim štetjem, ko se zgornji in spodnji egipt združita pod vodstvom kraljev Nemes in Aha v tinitsko dinastijo. Egipčanom so vladali faraoni. V 26. stoletju je doživel Egipt popolen razcvet, to je bilo v 3. dinastiji. Kasneje se je na prestolu zamenjalo veliko slavnih vladarjev. Najbolj znana sta Tutankamon in Ramzes. Pisava Egipčanov so bili hieroglifi, ki so jih razvili okoli 3000 pred našim štetjem. V tem obdobju so se razvili tudi umetnost, egipčanski nazori in slogi.</text:span></text:span></text:p>
      <text:p text:style-name="P3"><text:span text:style-name="postbody"><text:span text:style-name="T1">Pojem egipčanske književnosti označuje napisano slovstvo nastalo na območju Egipta od leta 3000 do 332 pred našim štetjem, ko je v Egipt vdrl Aleksander Veliki. Zaradi mnogih stoletji muslimanske civilizacije so dela postala dostopna <text:s/>šele potem, ko je leta 1822 francoski arheolog razbral pisavo hieroglifov.</text:span></text:span></text:p>
      <text:p text:style-name="P3"><text:span text:style-name="postbody"><text:span text:style-name="T1">Egipčansko književnoist delimo po dobah staro-egipčanske zgodovine na: književnost stare države med leti 3000 in 2000 pred našim štetjem, književnost srednje države med leti 1990-1780 pred našim štetjem, književnost nove države med leti 1550 in 1150 pred našim štetjem ter književnost pozne dobe. Največji razcvet je egipčanska književnost doživela v vmesni dobi med staro in novo državo. </text:span></text:span></text:p>
      <text:p text:style-name="P3"><text:span text:style-name="postbody"><text:span text:style-name="T1">V poeziji so so pojavile različne zvrsti: delavna pesem, ljubezenska pesem, didaktična (poučna) pesem, himna in druge. <text:s/></text:span></text:span></text:p>
      <text:p text:style-name="P3"><text:span text:style-name="postbody"><text:span text:style-name="T1">V egiptovski pesniški zapuščini prevladujejo himne, posvečene reki Nil in božanskim vladarjem faraonom. Za himne je značilen čustveno vzvišen in svečan ton, ki temelji na ponavljanju posameznih verzov ali veznih sklopov, refrenu, besednjih igrah, tradiciji, nizanju enakih samoglasnikov in podobem. Posebnosti sloga in zgradbe so imele verjetno magičen ali obreden pomen. V mitih in himnah so pogosti opisi potovanja v onstranstvo ter prošnje in nasveti za posmrtno življenje, zato ni nič nenavadnega, da so večino besedil odkrili v kraljevskih grobnicah in piramidah. Izmed knjig himen je pomembna </text:span></text:span><text:soft-page-break/><text:span text:style-name="postbody"><text:span text:style-name="T1">predvsem Himna mrtvih. Ohranile so se tudi številne ljubezenske in delavne pesmi, ki se navezujejo na konkretno življenjensko izkušnjo. Vse so iz časa nove države in so napisane v novoegiptovskem jeziku. Razpoloženje v njih je raznoliko. Ohranjenih je približno 60 <text:s/>ljubezenskih pesmi, več zvitkov takšnih besedil pa hranijo v Londonu in Kairu. Najbolj znan med ohranjenimi zvitki je papirus Chesterja Betrija, ki je poimenovan po posebni zbirki iz Dublina. Na njem je poleg drugih besedil ohranjenjih sedem ljubezenskih pesmi s skupnim naslovom Začetek besede velike razveseljevalke srca. Takšna zvrst je nastajala najbrž v višjih slojih.</text:span></text:span></text:p>
      <text:p text:style-name="P3"><text:span text:style-name="postbody"><text:span text:style-name="T1">V starem Egiptu so poleg besedil umetne književnosti, ki so jo zapisovali pisarji na dvorih in v svetiščih, nastajale pesmi, ki so se ohranile ustno med nižjimi sloji. Prav zaradi ustnega izročila so se take pesmi poredkoma ohranile. Mednje spada pesem nosačev žita, ki je vsebinsko je preprosta, v njej pa lahko že najdemo pesniška sredstva, kot so pretiravanje metafore in nasprotja, zaznamo pa tudi monoton ritem. Pesmi so peli v skupinah. </text:span></text:span></text:p>
      <text:p text:style-name="P3"><text:span text:style-name="postbody"><text:span text:style-name="T1">V prozi so se uveljavile različne zvrsti: refleksivna (poglabljanje vase, razmišljanje), praktična in didaktična (poučna). Egipčani so pisali zgodbe z napol mitično snovjo, ki so bile blizu pripovedništvu. Najbolj razširjeno delo pa so bile knjige mrtvih. To so bila verska dela na papirusu, ki so jih dali skupaj z mumijo v grob, </text:span></text:span><text:span text:style-name="T1">vsebujejo pa zakletve ter druge zgodbe. </text:span><text:span text:style-name="postbody"><text:span text:style-name="T1">Motivno pomembnejše od knjig mrtvih pa so bajke in pravljice, pripovedke, novele in pustolovske zgodbe.</text:span></text:span></text:p>
      <text:p text:style-name="P3"><text:span text:style-name="postbody"><text:span text:style-name="T1">Modrostna književnost Egipta je poznala različne knjižne oblike: te so bile poučne zgodbe, nasveti, prerokbe in svarila. </text:span></text:span></text:p>
      <text:p text:style-name="P3"><text:span text:style-name="postbody"><text:span text:style-name="T1">Pri Slovencih je postala egipčanska književnost znana šele leta 1900. O njej sta pisala Aškerc in Vodnik.</text:span></text:span></text:p>
      <text:p text:style-name="P2"><text:span text:style-name="postbody"/></text:p>
      <text:p text:style-name="P2"><text:span text:style-name="postbody"/></text:p>
      <text:p text:style-name="P3"><text:span text:style-name="postbody"><text:span text:style-name="T1">Literatura:</text:span></text:span></text:p>
      <text:p text:style-name="P3"><text:span text:style-name="postbody"><text:span text:style-name="T1">Konte, Breda: Kronika človeštva. Ljubljana, Mladinska knjiga, 1997</text:span></text:span></text:p>
      <text:p text:style-name="P3"><text:span text:style-name="postbody"><text:span text:style-name="T1">Kos, Janko: Pregled svetovne književnosti. Ljubljana, DZS, 1991</text:span></text:span></text:p>
      <text:p text:style-name="P3"><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anklin Gothic Medium" svg:font-family="'Franklin Gothic Medium'"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text-align="center" style:justify-single-word="false" fo:keep-with-next="always"/>
      <style:text-properties style:font-name="Franklin Gothic Medium" fo:font-family="'Franklin Gothic Medium'" style:font-family-generic="roman" style:font-pitch="variable" fo:font-size="16pt" style:font-size-asian="16pt" style:font-size-complex="5pt"/>
    </style:style>
    <style:style style:name="Default_20_Paragraph_20_Font" style:display-name="Default Paragraph Font" style:family="text"/>
    <style:style style:name="postbody" style:family="text" style:parent-style-name="Default_20_Paragraph_20_Fon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text:list-tab-stop-position="0.5835in" fo:text-indent="-0.25in" fo:margin-left="0.5835in"/>
        </style:list-level-properties>
        <style:text-properties fo:font-family="Symbol" style:font-charset="x-symbol"/>
      </text:list-level-style-bullet>
      <text:list-level-style-bullet text:level="2" style:num-suffix="o" text:bullet-char="o">
        <style:list-level-properties text:list-level-position-and-space-mode="label-alignment">
          <style:list-level-label-alignment text:label-followed-by="listtab" text:list-tab-stop-position="1.0835in" fo:text-indent="-0.25in" fo:margin-left="1.0835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text:list-tab-stop-position="1.5835in" fo:text-indent="-0.25in" fo:margin-left="1.583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text:list-tab-stop-position="2.0835in" fo:text-indent="-0.25in" fo:margin-left="2.0835in"/>
        </style:list-level-properties>
        <style:text-properties fo:font-family="Symbol" style:font-charset="x-symbol"/>
      </text:list-level-style-bullet>
      <text:list-level-style-bullet text:level="5" style:num-suffix="o" text:bullet-char="o">
        <style:list-level-properties text:list-level-position-and-space-mode="label-alignment">
          <style:list-level-label-alignment text:label-followed-by="listtab" text:list-tab-stop-position="2.5835in" fo:text-indent="-0.25in" fo:margin-left="2.583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text:list-tab-stop-position="3.0835in" fo:text-indent="-0.25in" fo:margin-left="3.0835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text:list-tab-stop-position="3.5835in" fo:text-indent="-0.25in" fo:margin-left="3.5835in"/>
        </style:list-level-properties>
        <style:text-properties fo:font-family="Symbol" style:font-charset="x-symbol"/>
      </text:list-level-style-bullet>
      <text:list-level-style-bullet text:level="8" style:num-suffix="o" text:bullet-char="o">
        <style:list-level-properties text:list-level-position-and-space-mode="label-alignment">
          <style:list-level-label-alignment text:label-followed-by="listtab" text:list-tab-stop-position="4.0835in" fo:text-indent="-0.25in" fo:margin-left="4.0835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text:list-tab-stop-position="4.5835in" fo:text-indent="-0.25in" fo:margin-left="4.583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1in" fo:margin-bottom="1in" fo:margin-left="1.25in" fo:margin-right="1.25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4T12:37:00</meta:creation-date>
    <dc:date>2019-05-14T12:37:00</dc:date>
    <meta:editing-duration>P0D</meta:editing-duration>
    <meta:generator>LibreOffice/6.0.7.3$Linux_X86_64 LibreOffice_project/00m0$Build-3</meta:generator>
    <meta:document-statistic meta:table-count="0" meta:image-count="0" meta:object-count="0" meta:page-count="3" meta:paragraph-count="13" meta:word-count="584" meta:character-count="3881" meta:non-whitespace-character-count="330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