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ccff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cc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>
      <style:graphic-properties style:protect="size"/>
    </style:style>
    <style:style style:name="pr1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ccffcc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cc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solid" draw:fill-color="#ffff99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0.67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_20_in_20_vsebina" presentation:presentation-page-layout-name="AL1T11">
        <draw:custom-shape draw:name="Cloud" draw:style-name="gr1" draw:text-style-name="P2" draw:layer="layout" svg:width="7.831cm" svg:height="3.386cm" svg:x="6.35cm" svg:y="8.533cm">
          <text:p text:style-name="P1"><text:span text:style-name="T1">GOSPA BOVARY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2" draw:text-style-name="P3" draw:layer="layout" svg:width="4.656cm" svg:height="1.692cm" svg:x="0.794cm" svg:y="0.992cm">
          <text:p text:style-name="P1"><text:span text:style-name="T2">TEMA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2" draw:text-style-name="P3" draw:layer="layout" svg:width="4.656cm" svg:height="2.182cm" svg:x="0.595cm" svg:y="7.541cm">
          <text:p text:style-name="P1"><text:span text:style-name="T2">MOTIVI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2" draw:text-style-name="P3" draw:layer="layout" svg:width="5.502cm" svg:height="2.751cm" svg:x="13.891cm" svg:y="0.595cm">
          <text:p text:style-name="P1"><text:span text:style-name="T2">EMMA </text:span></text:p>
          <text:p text:style-name="P1"><text:span text:style-name="T2">BOVARY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desk1" draw:style-name="gr3" draw:text-style-name="P5" draw:layer="layout" svg:width="6.561cm" svg:height="2.751cm" svg:x="0cm" svg:y="3.175cm">
          <text:p text:style-name="P4"><text:span text:style-name="T3">razkol med stvarnostjo in romantično domišljijo</text:span></text:p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3" draw:text-style-name="P5" draw:layer="layout" svg:width="5.502cm" svg:height="3.386cm" svg:x="6.945cm" svg:y="2.977cm">
          <text:p text:style-name="P4"><text:span text:style-name="T3">Emma, Charles, Charlesova mati, Rodolphe, Justin, Leon …</text:span></text:p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Cloud" draw:style-name="gr2" draw:text-style-name="P3" draw:layer="layout" svg:width="4.656cm" svg:height="1.692cm" svg:x="6.985cm" svg:y="1.058cm">
          <text:p text:style-name="P1"><text:span text:style-name="T2">OSEBE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desk1" draw:style-name="gr3" draw:text-style-name="P5" draw:layer="layout" svg:width="7.526cm" svg:height="4.735cm" svg:x="12.912cm" svg:y="3.598cm">
          <text:list text:style-name="L2">
            <text:list-item>
              <text:p text:style-name="P4"><text:span text:style-name="T4"><text:s/></text:span><text:span text:style-name="T5">čustvena</text:span></text:p>
            </text:list-item>
            <text:list-item>
              <text:p text:style-name="P4"><text:span text:style-name="T5"><text:s/></text:span><text:span text:style-name="T5">romantična</text:span></text:p>
            </text:list-item>
            <text:list-item>
              <text:p text:style-name="P4"><text:span text:style-name="T5"><text:s/></text:span><text:span text:style-name="T5">ne sprejema stvarnega sveta</text:span></text:p>
            </text:list-item>
            <text:list-item>
              <text:p text:style-name="P4"><text:span text:style-name="T5"><text:s/></text:span><text:span text:style-name="T5">želi doživeti romantično ljubezen, burno in strastno, nežno in osrečujočo, ki bi razgibala dolgčas</text:span></text:p>
            </text:list-item>
            <text:list-item>
              <text:p text:style-name="P4"><text:span text:style-name="T5"><text:s/></text:span><text:span text:style-name="T5">okolje ji tega ne omogoči</text:span></text:p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3" draw:text-style-name="P5" draw:layer="layout" svg:width="5.291cm" svg:height="1.481cm" svg:x="0cm" svg:y="9.922cm">
          <text:list text:style-name="L2">
            <text:list-item>
              <text:p text:style-name="P4"><text:span text:style-name="T3"><text:s/></text:span><text:span text:style-name="T3">zakonolom</text:span></text:p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3" draw:text-style-name="P5" draw:layer="layout" svg:width="9.921cm" svg:height="3.571cm" svg:x="14.684cm" svg:y="10.319cm">
          <text:list text:style-name="L2">
            <text:list-item>
              <text:p text:style-name="P4"><text:span text:style-name="T3"><text:s/></text:span><text:span text:style-name="T3">personalni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4"><text:s/></text:span><text:span text:style-name="T5">beleži sprotne in hkrati subjektivne, vidne ali slušne impresije; podaja prizore, kot jih doživljajo junaki sami v svoji zavesti</text:span><text:span text:style-name="T4"> </text:span></text:p>
                </text:list-item>
              </text:list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Cloud" draw:style-name="gr2" draw:text-style-name="P3" draw:layer="layout" svg:width="4.986cm" svg:height="1.587cm" svg:x="6.152cm" svg:y="12.105cm">
          <text:p text:style-name="P1"><text:span text:style-name="T2">RAZKOL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Oval 14" draw:style-name="gr4" draw:text-style-name="P7" draw:layer="layout" svg:width="4.232cm" svg:height="1.692cm" svg:x="2.117cm" svg:y="14.182cm">
          <text:p text:style-name="P1"><text:span text:style-name="T2">STVARNOS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4" draw:text-style-name="P7" draw:layer="layout" svg:width="4.232cm" svg:height="1.692cm" svg:x="9.525cm" svg:y="13.692cm">
          <text:p text:style-name="P1"><text:span text:style-name="T2">IDEALI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6" draw:style-name="gr5" draw:text-style-name="P8" draw:layer="layout" svg:width="1.057cm" svg:height="1.736cm" draw:transform="rotate (-1.14301612713109) translate (7.335cm 13.296cm)">
          <text:p/>
          <draw:enhanced-geometry draw:mirror-horizontal="false" draw:mirror-vertical="false" draw:text-areas="?f8 0 ?f9 ?f12" svg:viewBox="0 0 0 0" draw:type="ooxml-downArrow" draw:modifiers="50000 41042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17" draw:style-name="gr5" draw:text-style-name="P8" draw:layer="layout" svg:width="1.057cm" svg:height="1.269cm" draw:transform="rotate (1.04283422806661) translate (8.137cm 14.407cm)">
          <text:p/>
          <draw:enhanced-geometry draw:mirror-horizontal="false" draw:mirror-vertical="false" draw:text-areas="?f8 0 ?f9 ?f12" svg:viewBox="0 0 0 0" draw:type="ooxml-downArrow" draw:modifiers="50000 3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esk1" draw:style-name="gr3" draw:text-style-name="P5" draw:layer="layout" svg:width="6.984cm" svg:height="2.751cm" svg:x="0.423cm" svg:y="15.875cm">
          <text:p text:style-name="P4"><text:span text:style-name="T5">Emma živi v pridobitniškem in pokvarjenem okolju, v katerem so največje vrednote materialne dobrine </text:span></text:p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3" draw:text-style-name="P5" draw:layer="layout" svg:width="6.256cm" svg:height="3.597cm" svg:x="7.938cm" svg:y="15.452cm">
          <text:p text:style-name="P4"><text:span text:style-name="T5">Emma postane ujetnica svojih iluzij, v katerih veliko veljajo tudi duhovne vrednote</text:span></text:p>
          <text:p text:style-name="P4"><text:span text:style-name="T5">- izhod iz ujetosti poišče v samomoru</text:span></text:p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Cloud" draw:style-name="gr2" draw:text-style-name="P3" draw:layer="layout" svg:width="4.656cm" svg:height="1.692cm" svg:x="20.241cm" svg:y="0.992cm">
          <text:p text:style-name="P1"><text:span text:style-name="T2">IDEJA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desk1" draw:style-name="gr3" draw:text-style-name="P5" draw:layer="layout" svg:width="5.079cm" svg:height="5.291cm" svg:x="20.32cm" svg:y="2.778cm">
          <text:p text:style-name="P4"><text:span text:style-name="T5">lastne značajske lastnosti in realno okolje, v katerem živi, posamezniku onemogočajo uresničiti lastno hrepenenje po popolnosti in idealih</text:span></text:p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Cloud" draw:style-name="gr2" draw:text-style-name="P3" draw:layer="layout" svg:width="5.357cm" svg:height="2.433cm" svg:x="20.042cm" svg:y="13.891cm">
          <text:p text:style-name="P1"><text:span text:style-name="T3">SLOGOVNI POSTOPKI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desk1" draw:style-name="gr3" draw:text-style-name="P5" draw:layer="layout" svg:width="5.502cm" svg:height="2.539cm" svg:x="14.605cm" svg:y="16.51cm">
          <text:list text:style-name="L2">
            <text:list-item>
              <text:p text:style-name="P4"><text:span text:style-name="T6"><text:s/></text:span><text:span text:style-name="T5">poročanje o dogodkih brez pripovedov. komentarja</text:span></text:p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Oval 25" draw:style-name="gr6" draw:text-style-name="P5" draw:layer="layout" svg:width="4.96cm" svg:height="2.579cm" svg:x="20.439cm" svg:y="16.47cm">
          <text:p text:style-name="P1"><text:span text:style-name="T7">subjektivni opisi,</text:span></text:p>
          <text:p text:style-name="P1"><text:span text:style-name="T7"><text:s/></text:span><text:span text:style-name="T7">notranji monolog,</text:span></text:p>
          <text:p text:style-name="P1"><text:span text:style-name="T7">objektivni opis, </text:span></text:p>
          <text:p text:style-name="P1"><text:span text:style-name="T7">dialog</text:span></text:p>
          <text:p text:style-name="P1"><text:span text:style-name="T7">kontras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loud" draw:style-name="gr2" draw:text-style-name="P3" draw:layer="layout" svg:width="9.921cm" svg:height="1.86cm" svg:x="14.486cm" svg:y="8.533cm">
          <text:p text:style-name="P1"><text:span text:style-name="T2">PRIPOVEDOVALEC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2" draw:text-style-name="P3" draw:layer="layout" svg:width="6.23cm" svg:height="2.751cm" svg:x="14.288cm" svg:y="13.891cm">
          <text:p text:style-name="P1"><text:span text:style-name="T8">OBJEKTIVNI REALIZEM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08</meta:creation-date>
    <dc:date>2019-06-03T09:08:08</dc:date>
    <meta:editing-duration>P0D</meta:editing-duration>
    <meta:generator>LibreOffice/6.0.7.3$Linux_X86_64 LibreOffice_project/00m0$Build-3</meta:generator>
    <meta:document-statistic meta:object-count="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user-defined meta:name="URL" meta:value-type="string">https://dijaski.net</meta:user-defined>
  </office:meta>
</office:document-meta>
</file>