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sl" fo:country="SI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language="sl" fo:country="SI" fo:font-style="italic" style:text-underline-style="solid" style:text-underline-width="auto" style:text-underline-color="font-color" style:font-size-asian="24pt" style:font-style-asian="italic"/>
    </style:style>
    <style:style style:name="T2" style:family="text">
      <style:text-properties fo:font-size="16pt" fo:language="sl" fo:country="SI" fo:font-style="italic" style:font-size-asian="16pt" style:font-style-asian="italic"/>
    </style:style>
    <style:style style:name="T3" style:family="text">
      <style:text-properties fo:font-size="16pt" fo:language="sl" fo:country="SI" fo:font-style="italic" style:text-underline-style="solid" style:text-underline-width="auto" style:text-underline-color="font-color" style:font-size-asian="16pt" style:font-style-asian="italic"/>
    </style:style>
    <style:style style:name="T4" style:family="text">
      <style:text-properties fo:font-size="16pt" fo:language="sl" fo:country="SI" style:font-size-asian="16pt"/>
    </style:style>
    <style:style style:name="T5" style:family="text">
      <style:text-properties fo:font-size="16pt" fo:language="sl" fo:country="SI" style:text-underline-style="solid" style:text-underline-width="auto" style:text-underline-color="font-colo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Maksim Gorki</text:span></text:p>
      <text:p text:style-name="P1"/>
      <text:p text:style-name="Standard"><text:span text:style-name="T2">Maksim Gorki </text:span><text:span text:style-name="T4">je ruski pripovednik in dramatik, ki se je rodil leta 1868, umrl pa je leta 1936. Napisal je izredno veliko pripovednih del. V delu pripovedi kritično obravnava socialne razmere pred oktobrsko revolucijo (</text:span><text:span text:style-name="T2">npr. v romanih: Mati, Življenje Klima Samgina...</text:span><text:span text:style-name="T4">), veliko pa je uporabljal za pripovedi snov iz svoje mladosti (</text:span><text:span text:style-name="T2">Detinstvo, Med ljudmi, Moje univerze...</text:span><text:span text:style-name="T4">). Med dramami sta najbolj znani </text:span><text:span text:style-name="T2">Na dnu</text:span><text:span text:style-name="T4"> in</text:span><text:span text:style-name="T2"> Malomeščani.</text:span></text:p>
      <text:p text:style-name="P1"/>
      <text:p text:style-name="Standard"><text:span text:style-name="T3">PREBRALI: </text:span><text:span text:style-name="T5">Pesem o sokolu</text:span></text:p>
      <text:p text:style-name="Standard"><text:span text:style-name="T4">Pesem o sokolu je primer okvirne pripovedi. Govori o tem kako si je sokol želel pred smrtjo še enkrat poleteti (na žalost mu ni uspelo), in to, da je gož ugotovil, da je čar letenja v padcu in še to, da kdor je ustvarjen za letenje ne more leteti (s tem je bil čisto zadovoljen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126" meta:character-count="739" meta:non-whitespace-character-count="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