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text-indent="0.5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0.5in" style:auto-text-indent="false"/>
    </style:style>
    <style:style style:name="P5" style:family="paragraph" style:parent-style-name="Heading_20_2" style:list-style-name="WWNum1">
      <style:paragraph-properties fo:margin-left="0in" fo:margin-right="0in" fo:text-indent="0in" style:auto-text-indent="false">
        <style:tab-stops>
          <style:tab-stop style:position="0in"/>
        </style:tab-stops>
      </style:paragraph-properties>
    </style:style>
    <style:style style:name="P6" style:family="paragraph" style:parent-style-name="Heading_20_1" style:list-style-name="WWNum1" style:master-page-name="Standard">
      <style:paragraph-properties fo:text-align="center" style:justify-single-word="false" style:page-number="auto">
        <style:tab-stops>
          <style:tab-stop style:position="0in"/>
        </style:tab-stops>
      </style:paragraph-properties>
    </style:style>
    <style:style style:name="T1" style:family="text">
      <style:text-properties fo:font-size="15pt" style:text-underline-style="solid" style:text-underline-width="auto" style:text-underline-color="font-color" style:font-size-asian="15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style="italic" style:font-size-asian="11pt" style:font-style-asian="italic" style:font-style-complex="italic"/>
    </style:style>
    <style:style style:name="T4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5" style:family="text">
      <style:text-properties fo:font-size="11pt" fo:font-weight="bold" style:font-size-asian="11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104079" text:style-name="WWNum1">
        <text:list-item>
          <text:h text:style-name="P6" text:outline-level="1"><text:bookmark text:name="_GoBack"/><text:span text:style-name="T1">Alojz Gradnik in njegova zgodnja poezija</text:span></text:h>
        </text:list-item>
      </text:list>
      <text:p text:style-name="P1"/>
      <text:p text:style-name="P3"><text:span text:style-name="T2">Ustvarjal je na prehodu nove romantike v ekspresionizem. Tako se v njegovi poeziji marsikje zazna vplive novoromantične književnosti, ki se kaže predvsem v poudarjanju čustev, je zelo subjektiven, saj v njegovi poeziji marsikje najdemo ljubezensko izpoved, čutnost, strast, … V njegovi poeziji so mi bolj všeč motivi, ki jih je upesnjeval v zgodnejšem obdobju, to so predvsem ljubezenski, nacionalni in socialni.</text:span></text:p>
      <text:p text:style-name="P3"><text:span text:style-name="T2">Največkrat opažen motiv, ki mi je tudi najbolj stopili v glavo, je bil nacionalna zavest. Zato sem se omejil na pesmi s tako vsebino, to so:</text:span><text:span text:style-name="T3"> Istrska vas, Dedič, Sinu</text:span><text:span text:style-name="T2">. A tudi ostale tematike, kot je ljubezen, je tudi precej podprta s strani pesnika. Najdemo jo predvsem v delih </text:span><text:span text:style-name="T3">V omami, Žariš in žgeš.</text:span></text:p>
      <text:p text:style-name="P3"><text:span text:style-name="T2">Ljubezen je lep pojem, a lahko je tudi nadvse boleč. To je pesnik tudi prikazal v nekaterih delih. Bolečina je dobro prikazana v delih </text:span><text:span text:style-name="T3">V omami </text:span><text:span text:style-name="T2">in</text:span><text:span text:style-name="T3"> Žariš in žgeš.</text:span><text:span text:style-name="T2"> </text:span><text:span text:style-name="T3">V omami</text:span><text:span text:style-name="T2"> si tako zelo želi njene bližine – bližine ljubljene osebe, da bi bil zadovoljen že če ga le-ta samo izkoristi (ga ima za eno noč). Zadovoljen bi bil že z majhnim, se pravi, da bi bil srečen tudi, če ga takoj pusti – ga izkoristi. To se vidi predvsem v:</text:span></text:p>
      <text:p text:style-name="P4"><text:span text:style-name="T3">“…Če sem ti ko duhteča roža – vtrži!</text:span></text:p>
      <text:p text:style-name="P4"><text:span text:style-name="T3">Če sem ti kakor čaša vina – drži,</text:span></text:p>
      <text:p text:style-name="P4"><text:span text:style-name="T3">O drži me na ustih in me pij, …”</text:span></text:p>
      <text:p text:style-name="Text_20_body"><text:span text:style-name="T2">Tu ima še nekaj upanja, da ga bo vzljubila in ga “vzela za svojega”, a to v naslednji kitici vse zavrže, ko pravi:</text:span></text:p>
      <text:p text:style-name="P2"><text:span text:style-name="T3">“… Potem? Potem le bodi brez srca, </text:span></text:p>
      <text:p text:style-name="P2"><text:span text:style-name="T3">Potem me rožo z nogo poteptaj,</text:span></text:p>
      <text:p text:style-name="P2"><text:span text:style-name="T3">Potem me čašo prazno trešči v tla, …”</text:span></text:p>
      <text:p text:style-name="Text_20_body"><text:span text:style-name="T2">Tu pa že izgubi sleherno upanje, da ga bo imela rada oz. da ga bo ljubila in ne samo izkoristila.</text:span></text:p>
      <text:p text:style-name="Standard"><text:span text:style-name="T2"><text:tab/>V Pesmi </text:span><text:span text:style-name="T3">Žariš in žgeš</text:span><text:span text:style-name="T2"> je razvidno avtorjevo trpljenje oz. hrepenenje po ljubezni. Njegovo ljubezen vidi kot sonce – se pravi jo poveličuje. Tu se vidi tudi tema njegovih pesmi, to je </text:span><text:span text:style-name="T5">razmerje ljubezen – smrt</text:span><text:span text:style-name="T2">, ko “hoče”, da ga izmuči z njeno ljubeznijo, ko pravi:</text:span></text:p>
      <text:p text:style-name="P2"><text:span text:style-name="T3">“… O sonce moje ti, do dna srca </text:span></text:p>
      <text:p text:style-name="P2"><text:span text:style-name="T3">izpali me, do smrti me izmuči.”</text:span></text:p>
      <text:p text:style-name="P3"><text:span text:style-name="T2">Lepo je razvidno njegovo hrepenenje oz. težnja po njeni ljubezni. V nadaljevanju si želi, da bi bila večno z njim kot lučka, ki zasije v globine groba. Zadovoljen bi bil že s kančkom pozornosti, z enim samim njenim pogledom. Motivi v njegovih pesmih marsikdaj naletimo tudi na “željo” po samomoru, kar nekako sledi obupanju nad življenjem oz. še pogosteje hrepenenju po ljubezni.</text:span></text:p>
      <text:p text:style-name="P3"><text:span text:style-name="T2">A tudi ostale tematike, kot je npr. domovinska, ne smemo postavljati v nič. Menim, da je v preteklosti precej pripomogla pri ohranjanju slovenske kulture in dediščine ter pravtako tudi jezika. Zato sta mi v oči stopili tudi </text:span><text:span text:style-name="T3">Istrska vas, Dedič</text:span><text:span text:style-name="T2">. V delu </text:span><text:span text:style-name="T3">Istrska vas</text:span><text:span text:style-name="T2"> ima posebni odnos do doma – hiše njegovega očeta. Še posebej zanimivo se mi zdi tole:</text:span></text:p>
      <text:list xml:id="list101113313147801" text:continue-numbering="true" text:style-name="WWNum1">
        <text:list-item>
          <text:list>
            <text:list-item>
              <text:h text:style-name="P5" text:outline-level="2"><text:span text:style-name="T2">“Ko vse jim dala je, kar more dati</text:span></text:h>
            </text:list-item>
          </text:list>
        </text:list-item>
      </text:list>
      <text:p text:style-name="P4"><text:span text:style-name="T3">ta bedna, suha gruda, kakor vzame</text:span></text:p>
      <text:p text:style-name="P4"><text:span text:style-name="T3">za dete jed od ust si dobra mati,</text:span></text:p>
      <text:p text:style-name="P4"><text:span text:style-name="T3">več niso mogle je pustiti same.”</text:span></text:p>
      <text:p text:style-name="Text_20_body_20_indent"><text:span text:style-name="T2">Zanimiva se mi zdi primera gruda – mati, saj menim, da je zelo dobro izbrana. Menim, da me je prevzela ravno zaradi resnice, ki jo nosi v sebi, vsaj tisti del o materi. A to ni čisto navadna domovinska pesem, saj se v njej precej razodeva avtor, je precej osebna. Tudi tu lahko zato dokažemo avtorjevo subjektivnost. </text:span></text:p>
      <text:p text:style-name="P3"><text:span text:style-name="T2">V pesmi </text:span><text:span text:style-name="T3">Dedič sem</text:span><text:span text:style-name="T2"> pa mi je bila najbolj všeč misel o tem, da je on zgolj en majhen košček zelo obširnega mozaika, ko pravi:</text:span></text:p>
      <text:p text:style-name="P4"><text:span text:style-name="T3">“…Čutim, da ves sem povezan kot vozli so mreže, </text:span></text:p>
      <text:p text:style-name="P4"><text:span text:style-name="T3">da sem v razrastih struj večnosti nova </text:span><text:span text:style-name="T4">le</text:span><text:span text:style-name="T3"> žila:…”</text:span></text:p>
      <text:p text:style-name="P3"><text:span text:style-name="T2">Prav tako mi je všeč zavedanje se svojih prednikov in svoje narodnosti, ki jo tako lepo opiše v prvi kitici – “</text:span><text:span text:style-name="T3">… čutim očetov predrage darove, čutim njih breme in krvi nevidne ukaze…” </text:span><text:span text:style-name="T2">V zadnji kitici pa se mi nekako dozdeva, da je hotel povdariti svojo vlogo pisatelja v tamkajšnji družbi – “</text:span><text:span text:style-name="T3">… sem sredina in novih zamotkov začetek, da sem prejel in da moram oddati imetek in da to breme vsak dan je vse težje in težje…”.</text:span></text:p>
      <text:p text:style-name="Text_20_body_20_indent"><text:span text:style-name="T2">Vsak slovenec, ki se je ukvarjal s pisanjem, je pomemben za obstanek našega naroda. Pravtako smo lahko za to hvaležni tudi Alojzu Gradniku. Pesmi so mi všeč, saj je v njih mnogo življenjskih modrosti, ki tudi zelo pozitivno delujejo na bralce, tako domovinska tematika kot tudi ljubezenska. Ljubezenska tematika je nekako pozitivno delovala name in me je tako okrepila z marsikatero modrostj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text-align="center" style:justify-single-word="false" fo:text-indent="0.5in" style:auto-text-indent="false" fo:keep-with-next="always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5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6:00</meta:creation-date>
    <dc:date>2019-05-15T07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732" meta:character-count="4123" meta:non-whitespace-character-count="3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