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center" style:justify-single-word="false"/>
    </style:style>
    <style:style style:name="P4" style:family="paragraph" style:parent-style-name="Title" style:master-page-name="Standard">
      <style:paragraph-properties style:page-number="auto"/>
    </style:style>
    <style:style style:name="T1" style:family="text">
      <style:text-properties fo:language="sl" fo:country="SI"/>
    </style:style>
    <style:style style:name="T2" style:family="text">
      <style:text-properties fo:language="sl" fo:country="SI"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ALOJZ GRADNIK IN NJEGOVA DELA</text:p>
      <text:p text:style-name="P2"/>
      <text:p text:style-name="P1"/>
      <text:p text:style-name="P1"/>
      <text:p text:style-name="Standard"><text:span text:style-name="T1">Čeprav se Gradnik najraje in najlažje izraža preko lirike, ga ne moremo uvrstiti v obdobje moderne. Njegov slog se kar precej razlikuje od mojstrov sanjarjenja in izpovedovnja čustev, ki so ustvarjali v moderni, saj v Gradnikovih pesmih lahko zaslutimo že kar močan realističen vpliv. Gradnik izredno pazljivo izbira motive in se že kar realistično loteva nekaterih problemov.</text:span></text:p>
      <text:p text:style-name="Standard"><text:span text:style-name="T1">Zelo me je pritegnila že kar prva pesem, Istrska vas, saj je na izredno izviren način opisano težko življenje na Krasu. Podobno tematiko ima tudi pesem Noč v Mediani, kjer je v ospredju motiv smrti, na koncu pesmi pa je tudi izražen motiv odseljevanja prav v dvogovoru z materjo, </text:span></text:p>
      <text:p text:style-name="P3"><text:span text:style-name="T2">»Podaj mi roko!« mati mi poreče.</text:span></text:p>
      <text:p text:style-name="P3"><text:span text:style-name="T2">Iz katere daljne zemlje vzdihnem: »Mati,</text:span></text:p>
      <text:p text:style-name="P3"><text:span text:style-name="T2">sam, daleč sem in je ne morem dati!«</text:span></text:p>
      <text:p text:style-name="Standard"><text:span text:style-name="T1">Prav motiv smrti je nekaj zelo običajnega za Gradnikovo liriko, saj ga najdemo skoraj v vsaki pesmi (Noč v Mediani, Žariš in žgeš, Eros-Tanatos, De profundis, Pisma,...), seveda pa ni težko najti tudi motiva ljubezni (Žariš in žgeš, Eros-Tanatos, De profundis, Pisma,...). Najpogosteje je Gradnik združil oba motiva kot prav v pesmi Žariš in Žgeš. Prav ta povezanost med ljubeznijo in smrtjo je pri Gradniku izredno zanimiva, morda bi lahko rekli, da je preko pojma večne ljubezni raziskoval življenje po smrti. Prav ta motiv ljubezni po smrti je lepo izražen v dveh pesniških ciklih Pisma in De profundis. V obeh pesmih je lirski subjekt ženska, ki v Pismih nagovarja mrtvega moža, v ciklu De profundis pa ženska iz groba nagovarja ljubljenega. V ciklu Pisma se pojavi tudi motiv samomora, saj lirski subjekt razmišlja o tem, ali naj se prepusti smrti</text:span><text:span text:style-name="T2">, <text:s text:c="2"/></text:span></text:p>
      <text:p text:style-name="P3"><text:span text:style-name="T2">Smrt? Naj te pustim in naj nji roko</text:span></text:p>
      <text:p text:style-name="P3"><text:span text:style-name="T2">sama dam, da me zamami v zlate</text:span></text:p>
      <text:p text:style-name="P3"><text:span text:style-name="T2">sanje, in pri nji počakam nate?</text:span></text:p>
      <text:p text:style-name="Standard"><text:span text:style-name="T1">vendar se ne more odpovedati vsej realnosti sveta. Smrt predstavi kot neko neznanko, saj <text:s/>v bistvu nihče ne ve, kaj ga čaka na drugi strani in prav zato se ljudje v večini raje odločimo za življenje, kjer ni toliko neznank. </text:span></text:p>
      <text:p text:style-name="Standard"><text:span text:style-name="T1">V ciklu De profundis pa je bolj poudarjena duhovna ljubezen, ki ni odvisna od stvarnosti življenja.</text:span></text:p>
      <text:p text:style-name="P3"><text:span text:style-name="T2">Ah, saj samo hrepenenje</text:span></text:p>
      <text:p text:style-name="P3"><text:span text:style-name="T2">srca pravo je življenje</text:span></text:p>
      <text:p text:style-name="Standard"><text:span text:style-name="T1">V ciklu se nekako razbere motiv, da je ljubezen večna, in da je ne more ločiti niti tako velik prepad kot je med življenjem in smrtjo. Prav kri, ki se pojavlja v celotni pesmi, je primera za to trajajočo ljubezen čisto do konca. </text:span></text:p>
      <text:p text:style-name="P3"><text:span text:style-name="T2">s tabo se ta zadnja kaplja</text:span></text:p>
      <text:p text:style-name="P3"><text:span text:style-name="T2">mojega telesa staplja</text:span></text:p>
      <text:p text:style-name="P3"><text:span text:style-name="T2">in porečem: »Jemlji, jemlji!«</text:span></text:p>
      <text:p text:style-name="Standard"><text:span text:style-name="T1">Še najbolj pa sem bil prevzet nad pesmijo Sinu, saj se mi zdi od vseh njegovih pesmi nekaj posebnega. Morda me je pritegnil prav pesimističen pogled na svet in na ravnanje ljudi. Sam nisem tako črnogled, vendar sem v tej pesmi našel veliko resnic, ki bi jih lahko primerjal z današnjim življenjem. Mislim, da tudi danes življenje v nobenem pogledu ni lahko, kvečjemu vedno težje, </text:span></text:p>
      <text:p text:style-name="P3"><text:span text:style-name="T2">in težka krivda dedov in očeta</text:span></text:p>
      <text:p text:style-name="Standard"><text:span text:style-name="T1">saj smo priča vedno hujšim grozotam, ki se dogajajo v svetu. </text:span></text:p>
      <text:p text:style-name="P1"/>
      <text:p text:style-name="Standard"><text:soft-page-break/><text:span text:style-name="T1">Vendar pa sam nisem tako kritičen kot Gradnik,</text:span></text:p>
      <text:p text:style-name="P3"><text:span text:style-name="T2">opran bo greh in krivda bo odvzeta,</text:span></text:p>
      <text:p text:style-name="P3"><text:span text:style-name="T2">šele ko bo posleddnji človek mrtev. </text:span></text:p>
      <text:p text:style-name="Standard"><text:span text:style-name="T1">verjamem, da bomo ljudje v prihodnosti našli pravo pot in nehali odlagati krivdo na prihodnje generacije.</text:span></text:p>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ab-stops>
          <style:tab-stop style:position="1.1252in"/>
        </style:tab-stops>
      </style:paragraph-properties>
      <style:text-properties fo:font-size="16pt" fo:language="sl" fo:country="SI"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26" meta:word-count="531" meta:character-count="3113" meta:non-whitespace-character-count="2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