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Black" svg:font-family="'Arial Black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8fcff"/>
      <style:paragraph-properties fo:margin-top="0.1945in" fo:margin-bottom="0.1945in" loext:contextual-spacing="false" fo:background-color="#f8fcff"/>
      <style:text-properties style:font-name="Comic Sans MS" fo:font-size="10pt" style:font-size-asian="10pt" style:font-size-complex="10pt"/>
    </style:style>
    <style:style style:name="P2" style:family="paragraph" style:parent-style-name="Standard">
      <loext:graphic-properties draw:fill="solid" draw:fill-color="#f8fcff"/>
      <style:paragraph-properties fo:margin-top="0.1945in" fo:margin-bottom="0.1945in" loext:contextual-spacing="false" fo:background-color="#f8fcff"/>
    </style:style>
    <style:style style:name="P3" style:family="paragraph" style:parent-style-name="Standard" style:list-style-name="WWNum1">
      <loext:graphic-properties draw:fill="solid" draw:fill-color="#f8fcff"/>
      <style:paragraph-properties fo:margin-top="0.1945in" fo:margin-bottom="0in" loext:contextual-spacing="false" fo:background-color="#f8fcff"/>
    </style:style>
    <style:style style:name="P4" style:family="paragraph" style:parent-style-name="Standard" style:list-style-name="WWNum2">
      <loext:graphic-properties draw:fill="solid" draw:fill-color="#f8fcff"/>
      <style:paragraph-properties fo:margin-top="0.1945in" fo:margin-bottom="0in" loext:contextual-spacing="false" fo:background-color="#f8fcff"/>
    </style:style>
    <style:style style:name="P5" style:family="paragraph" style:parent-style-name="Standard" style:list-style-name="WWNum3">
      <loext:graphic-properties draw:fill="solid" draw:fill-color="#f8fcff"/>
      <style:paragraph-properties fo:margin-top="0.1945in" fo:margin-bottom="0in" loext:contextual-spacing="false" fo:background-color="#f8fcff"/>
    </style:style>
    <style:style style:name="P6" style:family="paragraph" style:parent-style-name="Standard" style:list-style-name="WWNum4">
      <loext:graphic-properties draw:fill="solid" draw:fill-color="#f8fcff"/>
      <style:paragraph-properties fo:margin-top="0.1945in" fo:margin-bottom="0in" loext:contextual-spacing="false" fo:background-color="#f8fcff"/>
    </style:style>
    <style:style style:name="P7" style:family="paragraph" style:parent-style-name="Standard" style:list-style-name="WWNum1">
      <loext:graphic-properties draw:fill="solid" draw:fill-color="#f8fcff"/>
      <style:paragraph-properties fo:margin-top="0in" fo:margin-bottom="0.1945in" loext:contextual-spacing="false" fo:background-color="#f8fcff"/>
    </style:style>
    <style:style style:name="P8" style:family="paragraph" style:parent-style-name="Standard" style:list-style-name="WWNum2">
      <loext:graphic-properties draw:fill="solid" draw:fill-color="#f8fcff"/>
      <style:paragraph-properties fo:margin-top="0in" fo:margin-bottom="0.1945in" loext:contextual-spacing="false" fo:background-color="#f8fcff"/>
    </style:style>
    <style:style style:name="P9" style:family="paragraph" style:parent-style-name="Standard" style:list-style-name="WWNum3">
      <loext:graphic-properties draw:fill="solid" draw:fill-color="#f8fcff"/>
      <style:paragraph-properties fo:margin-top="0in" fo:margin-bottom="0.1945in" loext:contextual-spacing="false" fo:background-color="#f8fcff"/>
    </style:style>
    <style:style style:name="P10" style:family="paragraph" style:parent-style-name="Standard" style:list-style-name="WWNum4">
      <loext:graphic-properties draw:fill="solid" draw:fill-color="#f8fcff"/>
      <style:paragraph-properties fo:margin-top="0in" fo:margin-bottom="0.1945in" loext:contextual-spacing="false" fo:background-color="#f8fcff"/>
    </style:style>
    <style:style style:name="P11" style:family="paragraph" style:parent-style-name="Standard" style:list-style-name="WWNum1">
      <loext:graphic-properties draw:fill="solid" draw:fill-color="#f8fcff"/>
      <style:paragraph-properties fo:margin-top="0in" fo:margin-bottom="0in" loext:contextual-spacing="false" fo:background-color="#f8fcff"/>
    </style:style>
    <style:style style:name="P12" style:family="paragraph" style:parent-style-name="Standard" style:list-style-name="WWNum2">
      <loext:graphic-properties draw:fill="solid" draw:fill-color="#f8fcff"/>
      <style:paragraph-properties fo:margin-top="0in" fo:margin-bottom="0in" loext:contextual-spacing="false" fo:background-color="#f8fcff"/>
    </style:style>
    <style:style style:name="P13" style:family="paragraph" style:parent-style-name="Standard" style:list-style-name="WWNum3">
      <loext:graphic-properties draw:fill="solid" draw:fill-color="#f8fcff"/>
      <style:paragraph-properties fo:margin-top="0in" fo:margin-bottom="0in" loext:contextual-spacing="false" fo:background-color="#f8fcff"/>
    </style:style>
    <style:style style:name="P14" style:family="paragraph" style:parent-style-name="Standard" style:list-style-name="WWNum4">
      <loext:graphic-properties draw:fill="solid" draw:fill-color="#f8fcff"/>
      <style:paragraph-properties fo:margin-top="0in" fo:margin-bottom="0in" loext:contextual-spacing="false" fo:background-color="#f8fcff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Heading_20_3">
      <loext:graphic-properties draw:fill="solid" draw:fill-color="#f8fcff"/>
      <style:paragraph-properties fo:background-color="#f8fcff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17" style:family="paragraph" style:parent-style-name="Heading_20_3">
      <loext:graphic-properties draw:fill="solid" draw:fill-color="#f8fcff"/>
      <style:paragraph-properties fo:background-color="#f8fcff"/>
    </style:style>
    <style:style style:name="P18" style:family="paragraph" style:parent-style-name="Normal_20__28_Web_29_">
      <loext:graphic-properties draw:fill="solid" draw:fill-color="#f8fcff"/>
      <style:paragraph-properties fo:background-color="#f8fcff"/>
    </style:style>
    <style:style style:name="P19" style:family="paragraph">
      <style:text-properties style:font-name="Arial Black" fo:font-size="40pt"/>
    </style:style>
    <style:style style:name="P20" style:family="paragraph">
      <loext:graphic-properties draw:fill="gradient" draw:fill-gradient-name="Gradient_20_2"/>
      <style:text-properties style:font-name="Arial Black" fo:font-size="40pt"/>
    </style:style>
    <style:style style:name="T1" style:family="text">
      <style:text-properties style:font-name="Comic Sans MS" fo:font-size="10pt" style:font-size-asian="10pt" style:font-size-complex="10pt"/>
    </style:style>
    <style:style style:name="T2" style:family="text">
      <style:text-properties style:font-name="Comic Sans MS"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ff0000" style:font-name="Comic Sans MS" fo:font-size="10pt" style:text-underline-style="none" style:font-size-asian="10pt" style:font-size-complex="10pt"/>
    </style:style>
    <style:style style:name="T5" style:family="text">
      <style:text-properties fo:color="#ff0000" style:font-name="Comic Sans MS" fo:font-size="10pt" style:font-size-asian="10pt" style:font-size-complex="10pt"/>
    </style:style>
    <style:style style:name="T6" style:family="text">
      <style:text-properties style:use-window-font-color="true" style:font-name="Comic Sans MS" fo:font-size="10pt" style:text-underline-style="none" style:font-size-asian="10pt" style:font-size-complex="10pt"/>
    </style:style>
    <style:style style:name="gr1" style:family="graphic">
      <style:graphic-properties draw:stroke="solid" svg:stroke-width="0in" svg:stroke-color="#000000" draw:stroke-linejoin="round" draw:fill="gradient" draw:fill-gradient-name="Gradient_20_2" draw:textarea-vertical-align="top" draw:auto-grow-height="false" draw:auto-grow-width="false" fo:min-height="0.7673in" fo:min-width="6.1744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draw:custom-shape text:anchor-type="as-char" draw:z-index="0" draw:style-name="gr1" draw:text-style-name="P20" svg:width="6.1748in" svg:height="0.7677in"><text:p text:style-name="P19">NIKO GRAFENAUER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h text:style-name="P16" text:outline-level="3"/>
      <text:h text:style-name="P17" text:outline-level="3"><text:span text:style-name="mw-headline"><text:span text:style-name="T1">Pesniške zbirke za odrasle</text:span></text:span></text:h>
      <text:list xml:id="list2002172172" text:style-name="WWNum1">
        <text:list-item>
          <text:p text:style-name="P3"><text:span text:style-name="T2">Večer pred praznikom</text:span><text:span text:style-name="T1"> (</text:span><text:a xlink:type="simple" xlink:href="http://sl.wikipedia.org/wiki/1962" office:target-frame-name="1962" xlink:show="replace" text:style-name="ListLabel_20_37" text:visited-style-name="ListLabel_20_37"><text:span text:style-name="Internet_20_link"><text:span text:style-name="T4">1962</text:span></text:span></text:a><text:span text:style-name="T1">) </text:span></text:p>
        </text:list-item>
        <text:list-item>
          <text:p text:style-name="P11"><text:span text:style-name="T2">Stiska jezika</text:span><text:span text:style-name="T1"> (</text:span><text:a xlink:type="simple" xlink:href="http://sl.wikipedia.org/wiki/1965" office:target-frame-name="1965" xlink:show="replace" text:style-name="ListLabel_20_37" text:visited-style-name="ListLabel_20_37"><text:span text:style-name="Internet_20_link"><text:span text:style-name="T4">1965</text:span></text:span></text:a><text:span text:style-name="T1">) </text:span></text:p>
        </text:list-item>
        <text:list-item>
          <text:p text:style-name="P11"><text:span text:style-name="T2">Štukature</text:span><text:span text:style-name="T1"> (</text:span><text:a xlink:type="simple" xlink:href="http://sl.wikipedia.org/wiki/1975" office:target-frame-name="1975" xlink:show="replace" text:style-name="ListLabel_20_37" text:visited-style-name="ListLabel_20_37"><text:span text:style-name="Internet_20_link"><text:span text:style-name="T4">1975</text:span></text:span></text:a><text:span text:style-name="T1">) </text:span></text:p>
        </text:list-item>
        <text:list-item>
          <text:p text:style-name="P11"><text:span text:style-name="T2">Palimpsesti</text:span><text:span text:style-name="T1"> (</text:span><text:a xlink:type="simple" xlink:href="http://sl.wikipedia.org/wiki/1984" office:target-frame-name="1984" xlink:show="replace" text:style-name="ListLabel_20_37" text:visited-style-name="ListLabel_20_37"><text:span text:style-name="Internet_20_link"><text:span text:style-name="T4">1984</text:span></text:span></text:a><text:span text:style-name="T1">) </text:span></text:p>
        </text:list-item>
        <text:list-item>
          <text:p text:style-name="P11"><text:span text:style-name="T2">Izbrisi</text:span><text:span text:style-name="T1"> (</text:span><text:a xlink:type="simple" xlink:href="http://sl.wikipedia.org/wiki/1989" office:target-frame-name="1989" xlink:show="replace" text:style-name="ListLabel_20_37" text:visited-style-name="ListLabel_20_37"><text:span text:style-name="Internet_20_link"><text:span text:style-name="T4">1989</text:span></text:span></text:a><text:span text:style-name="T1">) </text:span></text:p>
        </text:list-item>
        <text:list-item>
          <text:p text:style-name="P7"><text:span text:style-name="T2">Odtisi</text:span><text:span text:style-name="T1"> (</text:span><text:a xlink:type="simple" xlink:href="http://sl.wikipedia.org/wiki/1999" office:target-frame-name="1999" xlink:show="replace" text:style-name="ListLabel_20_37" text:visited-style-name="ListLabel_20_37"><text:span text:style-name="Internet_20_link"><text:span text:style-name="T4">1999</text:span></text:span></text:a><text:span text:style-name="T1">) </text:span></text:p>
        </text:list-item>
      </text:list>
      <text:h text:style-name="P17" text:outline-level="3"><text:bookmark text:name="Pesmi_za_otroke_in_mladino"/><text:span text:style-name="mw-headline"><text:span text:style-name="T1">Pesmi za otroke in mladino</text:span></text:span></text:h>
      <text:list xml:id="list174279895" text:style-name="WWNum2">
        <text:list-item>
          <text:p text:style-name="P4"><text:span text:style-name="T2">Pedenjped</text:span><text:span text:style-name="T1"> (</text:span><text:a xlink:type="simple" xlink:href="http://sl.wikipedia.org/wiki/1966" office:target-frame-name="1966" xlink:show="replace" text:style-name="ListLabel_20_37" text:visited-style-name="ListLabel_20_37"><text:span text:style-name="Internet_20_link"><text:span text:style-name="T4">1966</text:span></text:span></text:a><text:span text:style-name="T1">) </text:span></text:p>
        </text:list-item>
        <text:list-item>
          <text:p text:style-name="P12"><text:span text:style-name="T2">Živali na dvorišču</text:span><text:span text:style-name="T1"> (</text:span><text:a xlink:type="simple" xlink:href="http://sl.wikipedia.org/wiki/1970" office:target-frame-name="1970" xlink:show="replace" text:style-name="ListLabel_20_37" text:visited-style-name="ListLabel_20_37"><text:span text:style-name="Internet_20_link"><text:span text:style-name="T4">1970</text:span></text:span></text:a><text:span text:style-name="T1">) </text:span></text:p>
        </text:list-item>
        <text:list-item>
          <text:p text:style-name="P12"><text:span text:style-name="T2">Kaj je na koncu sveta</text:span><text:span text:style-name="T1"> (</text:span><text:a xlink:type="simple" xlink:href="http://sl.wikipedia.org/wiki/1973" office:target-frame-name="1973" xlink:show="replace" text:style-name="ListLabel_20_37" text:visited-style-name="ListLabel_20_37"><text:span text:style-name="Internet_20_link"><text:span text:style-name="T4">1973</text:span></text:span></text:a><text:span text:style-name="T1">) </text:span></text:p>
        </text:list-item>
        <text:list-item>
          <text:p text:style-name="P12"><text:span text:style-name="T2">Avtozaver</text:span><text:span text:style-name="T1"> (</text:span><text:a xlink:type="simple" xlink:href="http://sl.wikipedia.org/wiki/1976" office:target-frame-name="1976" xlink:show="replace" text:style-name="ListLabel_20_37" text:visited-style-name="ListLabel_20_37"><text:span text:style-name="Internet_20_link"><text:span text:style-name="T4">1976</text:span></text:span></text:a><text:span text:style-name="T1">) </text:span></text:p>
        </text:list-item>
        <text:list-item>
          <text:p text:style-name="P12"><text:span text:style-name="T2">Abeceda</text:span><text:span text:style-name="T1"> (</text:span><text:a xlink:type="simple" xlink:href="http://sl.wikipedia.org/wiki/1977" office:target-frame-name="1977" xlink:show="replace" text:style-name="ListLabel_20_37" text:visited-style-name="ListLabel_20_37"><text:span text:style-name="Internet_20_link"><text:span text:style-name="T4">1977</text:span></text:span></text:a><text:span text:style-name="T1">) </text:span></text:p>
        </text:list-item>
        <text:list-item>
          <text:p text:style-name="P12"><text:span text:style-name="T2">Nebotičniki, sedite</text:span><text:span text:style-name="T1"> (</text:span><text:a xlink:type="simple" xlink:href="http://sl.wikipedia.org/wiki/1981" office:target-frame-name="1981" xlink:show="replace" text:style-name="ListLabel_20_37" text:visited-style-name="ListLabel_20_37"><text:span text:style-name="Internet_20_link"><text:span text:style-name="T4">1981</text:span></text:span></text:a><text:span text:style-name="T1">) </text:span></text:p>
        </text:list-item>
        <text:list-item>
          <text:p text:style-name="P12"><text:span text:style-name="T2">Skrivnosti</text:span><text:span text:style-name="T1"> (</text:span><text:a xlink:type="simple" xlink:href="http://sl.wikipedia.org/wiki/1983" office:target-frame-name="1983" xlink:show="replace" text:style-name="ListLabel_20_37" text:visited-style-name="ListLabel_20_37"><text:span text:style-name="Internet_20_link"><text:span text:style-name="T4">1983</text:span></text:span></text:a><text:span text:style-name="T1">) </text:span></text:p>
        </text:list-item>
        <text:list-item>
          <text:p text:style-name="P12"><text:span text:style-name="T2">Stara Ljubljana</text:span><text:span text:style-name="T1"> (</text:span><text:a xlink:type="simple" xlink:href="http://sl.wikipedia.org/wiki/1983" office:target-frame-name="1983" xlink:show="replace" text:style-name="ListLabel_20_37" text:visited-style-name="ListLabel_20_37"><text:span text:style-name="Internet_20_link"><text:span text:style-name="T4">1983</text:span></text:span></text:a><text:span text:style-name="T1">) </text:span></text:p>
        </text:list-item>
        <text:list-item>
          <text:p text:style-name="P8"><text:span text:style-name="T2">Možbeseda Pedenjped</text:span><text:span text:style-name="T1"> (</text:span><text:a xlink:type="simple" xlink:href="http://sl.wikipedia.org/wiki/1994" office:target-frame-name="1994" xlink:show="replace" text:style-name="ListLabel_20_37" text:visited-style-name="ListLabel_20_37"><text:span text:style-name="Internet_20_link"><text:span text:style-name="T4">1994</text:span></text:span></text:a><text:span text:style-name="T1">) </text:span></text:p>
        </text:list-item>
      </text:list>
      <text:h text:style-name="P17" text:outline-level="3"><text:bookmark text:name="Mladinska_proza"/><text:span text:style-name="mw-headline"><text:span text:style-name="T1">Mladinska proza</text:span></text:span></text:h>
      <text:list xml:id="list981369568" text:style-name="WWNum3">
        <text:list-item>
          <text:p text:style-name="P5"><text:span text:style-name="T2">Majhnica</text:span><text:span text:style-name="T1"> (</text:span><text:a xlink:type="simple" xlink:href="http://sl.wikipedia.org/wiki/1987" office:target-frame-name="1987" xlink:show="replace" text:style-name="ListLabel_20_37" text:visited-style-name="ListLabel_20_37"><text:span text:style-name="Internet_20_link"><text:span text:style-name="T4">1987</text:span></text:span></text:a><text:span text:style-name="T1">) </text:span></text:p>
        </text:list-item>
        <text:list-item>
          <text:p text:style-name="P13"><text:span text:style-name="T2">Majhnica in Katrca Škrateljca</text:span><text:span text:style-name="T1"> </text:span><text:span text:style-name="T5">(</text:span><text:a xlink:type="simple" xlink:href="http://sl.wikipedia.org/wiki/1987" office:target-frame-name="1987" xlink:show="replace" text:style-name="ListLabel_20_37" text:visited-style-name="ListLabel_20_37"><text:span text:style-name="Internet_20_link"><text:span text:style-name="T4">1987</text:span></text:span></text:a><text:span text:style-name="T1">) </text:span></text:p>
        </text:list-item>
        <text:list-item>
          <text:p text:style-name="P9"><text:span text:style-name="T2">Mahajana in druge pravljice o Majhnici</text:span><text:span text:style-name="T1"> (</text:span><text:a xlink:type="simple" xlink:href="http://sl.wikipedia.org/wiki/1990" office:target-frame-name="1990" xlink:show="replace" text:style-name="ListLabel_20_37" text:visited-style-name="ListLabel_20_37"><text:span text:style-name="Internet_20_link"><text:span text:style-name="T4">1990</text:span></text:span></text:a><text:span text:style-name="T1">) </text:span></text:p>
        </text:list-item>
      </text:list>
      <text:h text:style-name="P17" text:outline-level="3"><text:bookmark text:name=".C5.A0tudiji_in_eseji"/><text:span text:style-name="T1"><text:s/></text:span><text:span text:style-name="mw-headline"><text:span text:style-name="T1">Študiji in eseji</text:span></text:span></text:h>
      <text:list xml:id="list2580888104" text:style-name="WWNum4">
        <text:list-item>
          <text:p text:style-name="P6"><text:span text:style-name="T2">Kritika in poetika</text:span><text:span text:style-name="T1"> (</text:span><text:a xlink:type="simple" xlink:href="http://sl.wikipedia.org/wiki/1974" office:target-frame-name="1974" xlink:show="replace" text:style-name="ListLabel_20_37" text:visited-style-name="ListLabel_20_37"><text:span text:style-name="Internet_20_link"><text:span text:style-name="T4">1974</text:span></text:span></text:a><text:span text:style-name="T1">) </text:span></text:p>
        </text:list-item>
        <text:list-item>
          <text:p text:style-name="P14"><text:span text:style-name="T2">Izročenost pesmi</text:span><text:span text:style-name="T1"> (</text:span><text:a xlink:type="simple" xlink:href="http://sl.wikipedia.org/wiki/1982" office:target-frame-name="1982" xlink:show="replace" text:style-name="ListLabel_20_37" text:visited-style-name="ListLabel_20_37"><text:span text:style-name="Internet_20_link"><text:span text:style-name="T4">1982</text:span></text:span></text:a><text:span text:style-name="T1">) </text:span></text:p>
        </text:list-item>
        <text:list-item>
          <text:p text:style-name="P10"><text:span text:style-name="T2">Tretja beseda</text:span><text:span text:style-name="T1"> (</text:span><text:a xlink:type="simple" xlink:href="http://sl.wikipedia.org/wiki/1991" office:target-frame-name="1991" xlink:show="replace" text:style-name="ListLabel_20_37" text:visited-style-name="ListLabel_20_37"><text:span text:style-name="Internet_20_link"><text:span text:style-name="T4">1991</text:span></text:span></text:a><text:span text:style-name="T1">) </text:span></text:p>
        </text:list-item>
      </text:list>
      <text:p text:style-name="P1"/>
      <text:p text:style-name="P1"/>
      <text:p text:style-name="P1"/>
      <text:p text:style-name="P1"/>
      <text:p text:style-name="P18"><text:span text:style-name="T1">Študiral je v </text:span><text:a xlink:type="simple" xlink:href="http://sl.wikipedia.org/wiki/Ljubljana" office:target-frame-name="Ljubljana" xlink:show="replace" text:style-name="ListLabel_20_38" text:visited-style-name="ListLabel_20_38"><text:span text:style-name="Internet_20_link"><text:span text:style-name="T6">Ljubljani</text:span></text:span></text:a><text:span text:style-name="T1">, kjer je dosegel izobrazbo iz visoke </text:span><text:a xlink:type="simple" xlink:href="http://sl.wikipedia.org/wiki/Knji%C5%BEevnost" office:target-frame-name="Književnost" xlink:show="replace" text:style-name="ListLabel_20_38" text:visited-style-name="ListLabel_20_38"><text:span text:style-name="Internet_20_link"><text:span text:style-name="T6">književnosti</text:span></text:span></text:a><text:span text:style-name="T1">. V mlajših letih je bil </text:span><text:a xlink:type="simple" xlink:href="http://sl.wikipedia.org/wiki/Urednik" office:target-frame-name="Urednik" xlink:show="replace" text:style-name="ListLabel_20_38" text:visited-style-name="ListLabel_20_38"><text:span text:style-name="Internet_20_link"><text:span text:style-name="T6">urednik</text:span></text:span></text:a><text:span text:style-name="T1"> </text:span><text:a xlink:type="simple" xlink:href="http://sl.wikipedia.org/wiki/Zalo%C5%BEba" office:target-frame-name="Založba" xlink:show="replace" text:style-name="ListLabel_20_38" text:visited-style-name="ListLabel_20_38"><text:span text:style-name="Internet_20_link"><text:span text:style-name="T6">založbe</text:span></text:span></text:a><text:span text:style-name="T1"> </text:span><text:a xlink:type="simple" xlink:href="http://sl.wikipedia.org/wiki/Mladinska_knjiga" office:target-frame-name="Mladinska knjiga" xlink:show="replace" text:style-name="ListLabel_20_38" text:visited-style-name="ListLabel_20_38"><text:span text:style-name="Internet_20_link"><text:span text:style-name="T6">Mladinska knjiga</text:span></text:span></text:a><text:span text:style-name="T1">, trenutno pa je v uredništvu </text:span><text:a xlink:type="simple" xlink:href="http://sl.wikipedia.org/w/index.php?title=Nova_revija&amp;action=edit" office:target-frame-name="Nova revija" xlink:show="replace" text:style-name="ListLabel_20_38" text:visited-style-name="ListLabel_20_38"><text:span text:style-name="Internet_20_link"><text:span text:style-name="T6">Nove revije</text:span></text:span></text:a><text:span text:style-name="T1">. Veliko pesmi je napisal za otroke, najbolj znane so </text:span><text:a xlink:type="simple" xlink:href="http://sl.wikipedia.org/w/index.php?title=Pesni%C5%A1ka_zbirka&amp;action=edit" office:target-frame-name="Pesniška zbirka" xlink:show="replace" text:style-name="ListLabel_20_38" text:visited-style-name="ListLabel_20_38"><text:span text:style-name="Internet_20_link"><text:span text:style-name="T6">pesniške</text:span></text:span></text:a><text:span text:style-name="T1"> zbirke Pedenjped (</text:span><text:a xlink:type="simple" xlink:href="http://sl.wikipedia.org/wiki/1966" office:target-frame-name="1966" xlink:show="replace" text:style-name="ListLabel_20_38" text:visited-style-name="ListLabel_20_38"><text:span text:style-name="Internet_20_link"><text:span text:style-name="T6">1966</text:span></text:span></text:a><text:span text:style-name="T1">), Nebotičniki, sedite (</text:span><text:a xlink:type="simple" xlink:href="http://sl.wikipedia.org/wiki/1980" office:target-frame-name="1980" xlink:show="replace" text:style-name="ListLabel_20_38" text:visited-style-name="ListLabel_20_38"><text:span text:style-name="Internet_20_link"><text:span text:style-name="T6">1980</text:span></text:span></text:a><text:span text:style-name="T1">), Stara Ljubljana (</text:span><text:a xlink:type="simple" xlink:href="http://sl.wikipedia.org/wiki/1983" office:target-frame-name="1983" xlink:show="replace" text:style-name="ListLabel_20_38" text:visited-style-name="ListLabel_20_38"><text:span text:style-name="Internet_20_link"><text:span text:style-name="T6">1983</text:span></text:span></text:a><text:span text:style-name="T1">) in Skrivnosti (</text:span><text:a xlink:type="simple" xlink:href="http://sl.wikipedia.org/wiki/1983" office:target-frame-name="1983" xlink:show="replace" text:style-name="ListLabel_20_38" text:visited-style-name="ListLabel_20_38"><text:span text:style-name="Internet_20_link"><text:span text:style-name="T6">1983</text:span></text:span></text:a><text:span text:style-name="T1">). Objavil je tudi več proznih del za otroke. Zelo znane so tudi njegove pesniške zbirke za odrasle.</text:span></text:p>
      <text:p text:style-name="P18"><text:soft-page-break/><text:span text:style-name="T1">Poleg pesnjenja tudi prevaja iz </text:span><text:a xlink:type="simple" xlink:href="http://sl.wikipedia.org/wiki/Nem%C5%A1%C4%8Dina" office:target-frame-name="Nemščina" xlink:show="replace" text:style-name="ListLabel_20_38" text:visited-style-name="ListLabel_20_38"><text:span text:style-name="Internet_20_link"><text:span text:style-name="T6">nemščine</text:span></text:span></text:a><text:span text:style-name="T1">. Piše tudi </text:span><text:a xlink:type="simple" xlink:href="http://sl.wikipedia.org/w/index.php?title=Esej&amp;action=edit" office:target-frame-name="Esej" xlink:show="replace" text:style-name="ListLabel_20_38" text:visited-style-name="ListLabel_20_38"><text:span text:style-name="Internet_20_link"><text:span text:style-name="T6">eseje</text:span></text:span></text:a><text:span text:style-name="T1"> in </text:span><text:a xlink:type="simple" xlink:href="http://sl.wikipedia.org/wiki/%C5%A0tudija" office:target-frame-name="Študija" xlink:show="replace" text:style-name="ListLabel_20_38" text:visited-style-name="ListLabel_20_38"><text:span text:style-name="Internet_20_link"><text:span text:style-name="T6">študije</text:span></text:span></text:a><text:span text:style-name="T1"> o </text:span><text:a xlink:type="simple" xlink:href="http://sl.wikipedia.org/wiki/Slovenija" office:target-frame-name="Slovenija" xlink:show="replace" text:style-name="ListLabel_20_38" text:visited-style-name="ListLabel_20_38"><text:span text:style-name="Internet_20_link"><text:span text:style-name="T6">slovenskem</text:span></text:span></text:a><text:span text:style-name="T1"> </text:span><text:a xlink:type="simple" xlink:href="http://sl.wikipedia.org/wiki/Pesni%C5%A1tvo" office:target-frame-name="Pesništvo" xlink:show="replace" text:style-name="ListLabel_20_38" text:visited-style-name="ListLabel_20_38"><text:span text:style-name="Internet_20_link"><text:span text:style-name="T6">pesništvu</text:span></text:span></text:a><text:span text:style-name="T1">. Uredil je </text:span><text:a xlink:type="simple" xlink:href="http://sl.wikipedia.org/w/index.php?title=Antologijo&amp;action=edit" office:target-frame-name="Antologijo" xlink:show="replace" text:style-name="ListLabel_20_38" text:visited-style-name="ListLabel_20_38"><text:span text:style-name="Internet_20_link"><text:span text:style-name="T6">antologijo</text:span></text:span></text:a><text:span text:style-name="T1"> </text:span><text:a xlink:type="simple" xlink:href="http://sl.wikipedia.org/wiki/Jugoslavija" office:target-frame-name="Jugoslavija" xlink:show="replace" text:style-name="ListLabel_20_38" text:visited-style-name="ListLabel_20_38"><text:span text:style-name="Internet_20_link"><text:span text:style-name="T6">jugoslovanskih</text:span></text:span></text:a><text:span text:style-name="T1"> mladinskih pesmi, ki jih je izdal v knjigi </text:span><text:span text:style-name="T2">Sončnica na rami</text:span><text:span text:style-name="T1">.</text:span></text:p>
      <text:p text:style-name="P18"><text:span text:style-name="T1">Za svoje delo v </text:span><text:a xlink:type="simple" xlink:href="http://sl.wikipedia.org/wiki/Poezija" office:target-frame-name="Poezija" xlink:show="replace" text:style-name="ListLabel_20_38" text:visited-style-name="ListLabel_20_38"><text:span text:style-name="Internet_20_link"><text:span text:style-name="T6">poeziji</text:span></text:span></text:a><text:span text:style-name="T1"> in prevajanju je dobil več nagrad: </text:span><text:a xlink:type="simple" xlink:href="http://sl.wikipedia.org/wiki/Nagrada_Pre%C5%A1ernovega_sklada" office:target-frame-name="Nagrada Prešernovega sklada" xlink:show="replace" text:style-name="ListLabel_20_38" text:visited-style-name="ListLabel_20_38"><text:span text:style-name="Internet_20_link"><text:span text:style-name="T6">Nagrado Prešernovega sklada</text:span></text:span></text:a><text:span text:style-name="T1"> in </text:span><text:a xlink:type="simple" xlink:href="http://sl.wikipedia.org/w/index.php?title=Levstikova_nagrada&amp;action=edit" office:target-frame-name="Levstikova nagrada" xlink:show="replace" text:style-name="ListLabel_20_38" text:visited-style-name="ListLabel_20_38"><text:span text:style-name="Internet_20_link"><text:span text:style-name="T6">Levstikovo nagrado</text:span></text:span></text:a><text:span text:style-name="T1"> </text:span><text:a xlink:type="simple" xlink:href="http://sl.wikipedia.org/wiki/Leto" office:target-frame-name="Leto" xlink:show="replace" text:style-name="ListLabel_20_38" text:visited-style-name="ListLabel_20_38"><text:span text:style-name="Internet_20_link"><text:span text:style-name="T6">leta</text:span></text:span></text:a><text:span text:style-name="T1"> </text:span><text:a xlink:type="simple" xlink:href="http://sl.wikipedia.org/wiki/1980" office:target-frame-name="1980" xlink:show="replace" text:style-name="ListLabel_20_38" text:visited-style-name="ListLabel_20_38"><text:span text:style-name="Internet_20_link"><text:span text:style-name="T6">1980</text:span></text:span></text:a><text:span text:style-name="T1">, </text:span><text:a xlink:type="simple" xlink:href="http://sl.wikipedia.org/w/index.php?title=Jenkova_nagrada&amp;action=edit" office:target-frame-name="Jenkova nagrada" xlink:show="replace" text:style-name="ListLabel_20_38" text:visited-style-name="ListLabel_20_38"><text:span text:style-name="Internet_20_link"><text:span text:style-name="T6">Jenkovo</text:span></text:span></text:a><text:span text:style-name="T1"> je dobil kar dvakrat, v letih </text:span><text:a xlink:type="simple" xlink:href="http://sl.wikipedia.org/wiki/1986" office:target-frame-name="1986" xlink:show="replace" text:style-name="ListLabel_20_38" text:visited-style-name="ListLabel_20_38"><text:span text:style-name="Internet_20_link"><text:span text:style-name="T6">1986</text:span></text:span></text:a><text:span text:style-name="T1"> in </text:span><text:a xlink:type="simple" xlink:href="http://sl.wikipedia.org/wiki/1999" office:target-frame-name="1999" xlink:show="replace" text:style-name="ListLabel_20_38" text:visited-style-name="ListLabel_20_38"><text:span text:style-name="Internet_20_link"><text:span text:style-name="T6">1999</text:span></text:span></text:a><text:span text:style-name="T1">. Poleg teh je dobil leta </text:span><text:a xlink:type="simple" xlink:href="http://sl.wikipedia.org/wiki/1996" office:target-frame-name="1996" xlink:show="replace" text:style-name="ListLabel_20_38" text:visited-style-name="ListLabel_20_38"><text:span text:style-name="Internet_20_link"><text:span text:style-name="T6">1996</text:span></text:span></text:a><text:span text:style-name="T1"> </text:span><text:a xlink:type="simple" xlink:href="http://sl.wikipedia.org/wiki/Sovretova_nagrada" office:target-frame-name="Sovretova nagrada" xlink:show="replace" text:style-name="ListLabel_20_38" text:visited-style-name="ListLabel_20_38"><text:span text:style-name="Internet_20_link"><text:span text:style-name="T6">Sovretovo nagrado</text:span></text:span></text:a><text:span text:style-name="T1"> in leta </text:span><text:a xlink:type="simple" xlink:href="http://sl.wikipedia.org/wiki/1997" office:target-frame-name="1997" xlink:show="replace" text:style-name="ListLabel_20_38" text:visited-style-name="ListLabel_20_38"><text:span text:style-name="Internet_20_link"><text:span text:style-name="T6">1997</text:span></text:span></text:a><text:span text:style-name="T1"> še </text:span><text:a xlink:type="simple" xlink:href="http://sl.wikipedia.org/wiki/Pre%C5%A1ernova_nagrada" office:target-frame-name="Prešernova nagrada" xlink:show="replace" text:style-name="ListLabel_20_38" text:visited-style-name="ListLabel_20_38"><text:span text:style-name="Internet_20_link"><text:span text:style-name="T6">Prešernovo nagrado</text:span></text:span></text:a><text:span text:style-name="T1">.</text:span></text:p>
      <text:p text:style-name="P18"><text:span text:style-name="T1">Je soustanovitelj, </text:span><text:a xlink:type="simple" xlink:href="http://sl.wikipedia.org/wiki/Urednik" office:target-frame-name="Urednik" xlink:show="replace" text:style-name="ListLabel_20_38" text:visited-style-name="ListLabel_20_38"><text:span text:style-name="Internet_20_link"><text:span text:style-name="T6">urednik</text:span></text:span></text:a><text:span text:style-name="T1"> in gonilna sila slavnega slovenskega mesečnika </text:span><text:span text:style-name="T3">Nova revija</text:span><text:span text:style-name="T1">, ki je bila ustanovljena leta </text:span><text:a xlink:type="simple" xlink:href="http://sl.wikipedia.org/wiki/1982" office:target-frame-name="1982" xlink:show="replace" text:style-name="ListLabel_20_38" text:visited-style-name="ListLabel_20_38"><text:span text:style-name="Internet_20_link"><text:span text:style-name="T6">1982</text:span></text:span></text:a><text:span text:style-name="T1"> in predstavlja stremljenja slovenske razumniške desne politične opcije. Poleg Grafenauerja so ustanovno listino podpisali še </text:span><text:a xlink:type="simple" xlink:href="http://sl.wikipedia.org/wiki/Tine_Hribar" office:target-frame-name="Tine Hribar" xlink:show="replace" text:style-name="ListLabel_20_38" text:visited-style-name="ListLabel_20_38"><text:span text:style-name="Internet_20_link"><text:span text:style-name="T6">Tine Hribar</text:span></text:span></text:a><text:span text:style-name="T1">, </text:span><text:a xlink:type="simple" xlink:href="http://sl.wikipedia.org/w/index.php?title=Andrej_Inkret&amp;action=edit" office:target-frame-name="Andrej Inkret" xlink:show="replace" text:style-name="ListLabel_20_38" text:visited-style-name="ListLabel_20_38"><text:span text:style-name="Internet_20_link"><text:span text:style-name="T6">Andrej Inkret</text:span></text:span></text:a><text:span text:style-name="T1">, </text:span><text:a xlink:type="simple" xlink:href="http://sl.wikipedia.org/wiki/Svetlana_Makarovi%C4%8D" office:target-frame-name="Svetlana Makarovič" xlink:show="replace" text:style-name="ListLabel_20_38" text:visited-style-name="ListLabel_20_38"><text:span text:style-name="Internet_20_link"><text:span text:style-name="T6">Svetlana Makarovič</text:span></text:span></text:a><text:span text:style-name="T1">, </text:span><text:a xlink:type="simple" xlink:href="http://sl.wikipedia.org/wiki/Boris_A._Novak" office:target-frame-name="Boris A. Novak" xlink:show="replace" text:style-name="ListLabel_20_38" text:visited-style-name="ListLabel_20_38"><text:span text:style-name="Internet_20_link"><text:span text:style-name="T6">Boris A. Novak</text:span></text:span></text:a><text:span text:style-name="T1"> in </text:span><text:a xlink:type="simple" xlink:href="http://sl.wikipedia.org/wiki/Dimitrij_Rupel" office:target-frame-name="Dimitrij Rupel" xlink:show="replace" text:style-name="ListLabel_20_38" text:visited-style-name="ListLabel_20_38"><text:span text:style-name="Internet_20_link"><text:span text:style-name="T6">Dimitrij Rupel</text:span></text:span></text:a><text:span text:style-name="T1">.</text:span></text:p>
      <text:p text:style-name="P18"><text:span text:style-name="T1">Niko Grafenauer je predstavnik hermetičnega simbolnega gibanja, skrajnega </text:span><text:a xlink:type="simple" xlink:href="http://sl.wikipedia.org/wiki/Modernizem" office:target-frame-name="Modernizem" xlink:show="replace" text:style-name="ListLabel_20_38" text:visited-style-name="ListLabel_20_38"><text:span text:style-name="Internet_20_link"><text:span text:style-name="T6">modernizma</text:span></text:span></text:a><text:span text:style-name="T1">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Black" svg:font-family="'Arial Black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ff0000" draw:end-color="#ff9900" draw:start-intensity="100%" draw:end-intensity="100%" draw:angle="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ListLabel_20_1" style:display-name="ListLabel 1" style:family="text">
      <style:text-properties style:font-name="Comic Sans MS" fo:font-family="'Comic Sans MS'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Comic Sans MS" fo:font-family="'Comic Sans MS'" style:font-family-generic="roman" style:font-pitch="variable"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="Comic Sans MS" fo:font-family="'Comic Sans MS'" style:font-family-generic="roman" style:font-pitch="variable"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Comic Sans MS" fo:font-family="'Comic Sans MS'" style:font-family-generic="roman" style:font-pitch="variable"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color="#ff0000" style:font-name="Comic Sans MS" fo:font-family="'Comic Sans MS'" style:font-family-generic="roman" style:font-pitch="variable" fo:font-size="10pt" style:text-underline-style="none" style:font-size-asian="10pt" style:font-size-complex="10pt"/>
    </style:style>
    <style:style style:name="ListLabel_20_38" style:display-name="ListLabel 38" style:family="text">
      <style:text-properties style:use-window-font-color="true" style:font-name="Comic Sans MS" fo:font-family="'Comic Sans MS'" style:font-family-generic="roman" style:font-pitch="variable" fo:font-size="10pt" style:text-underline-style="non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6:00</meta:creation-date>
    <dc:date>2019-05-15T07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1" meta:word-count="292" meta:character-count="1872" meta:non-whitespace-character-count="16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