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2pt" style:font-size-asian="22pt" style:font-size-complex="22pt"/>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8752in" fo:margin-right="0in" fo:text-align="justify" style:justify-single-word="false" fo:text-indent="-0.8752in" style:auto-text-indent="false"/>
      <style:text-properties fo:font-size="14pt" style:font-size-asian="14pt" style:font-size-complex="14pt"/>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size="22pt" style:font-size-asian="22pt" style:font-size-complex="22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 text:c="11"/><text:span text:style-name="T1">OPIS PESNIKA NIKO GRAFENAUER </text:span></text:p>
      <text:p text:style-name="P2"/>
      <text:p text:style-name="P1"><text:span text:style-name="T2">Niko Grafenauer se je rodil 5.12.1940 v Ljubljani. Otroška leta je preživljal tudi v Dvorski vasi. Pesmi je začel pisati in jih objavljat že v srednji šoli. Leta 1969 je končal fakulteto za književnost in literarno teorijo. Bil je urednik, pesnik, esejist in prevajalec. Izdal je več pesniških zbirk za odrasle, najstnike in mlade. Piše pa tudi pravljice in radijske igre, literarne kritike in eseje. Bil je kar nekaj časa urednik v Mladinski knjigi. Leta 1980 je dobil Levstikovo nagrado za knjigo Nebotičniki, sedite, leta 1987 pa za knjigo Majhnica. Leta 1984 je dobil Kajuhovo nagrado za Skrivnosti. 2001 pa Prešernovo nagrado za življenjsko delo.</text:span></text:p>
      <text:p text:style-name="P4"/>
      <text:p text:style-name="P5"><text:span text:style-name="T1">NJEGOVA DELA</text:span></text:p>
      <text:p text:style-name="P3"/>
      <text:p text:style-name="P4"/>
      <text:p text:style-name="P4"/>
      <text:p text:style-name="P1"><text:span text:style-name="T2">Pesmi za otroke:</text:span></text:p>
      <text:p text:style-name="P6"/>
      <text:p text:style-name="P1"><text:span text:style-name="T2">Kadar glava nad oblaki plava</text:span></text:p>
      <text:p text:style-name="P1"><text:span text:style-name="T2">Skrivnosti</text:span></text:p>
      <text:p text:style-name="P1"><text:span text:style-name="T2">Stara Ljubljana</text:span></text:p>
      <text:p text:style-name="P1"><text:span text:style-name="T2">Nebotičniki, sedite</text:span></text:p>
      <text:p text:style-name="P1"><text:span text:style-name="T2">Abeceda</text:span></text:p>
      <text:p text:style-name="P1"><text:span text:style-name="T2">Avtozaver </text:span></text:p>
      <text:p text:style-name="P1"><text:span text:style-name="T2">Kaj je na koncu sveta</text:span></text:p>
      <text:p text:style-name="P1"><text:span text:style-name="T2">Živali v gozdu</text:span></text:p>
      <text:p text:style-name="P1"><text:span text:style-name="T2">Živali na polju</text:span></text:p>
      <text:p text:style-name="P1"><text:span text:style-name="T2">Domače živali</text:span></text:p>
      <text:p text:style-name="P1"><text:span text:style-name="T2">Živali na dvorišču</text:span></text:p>
      <text:p text:style-name="P1"><text:span text:style-name="T2">Pedenjped</text:span></text:p>
      <text:p text:style-name="P4"/>
      <text:p text:style-name="P1"><text:span text:style-name="T2">Za odrasle:</text:span></text:p>
      <text:p text:style-name="P4"/>
      <text:p text:style-name="P1"><text:span text:style-name="T2">Večer pred praznikom</text:span></text:p>
      <text:p text:style-name="P1"><text:span text:style-name="T2">Stiska jezika</text:span></text:p>
      <text:p text:style-name="P1"><text:span text:style-name="T2">Štukature</text:span></text:p>
      <text:p text:style-name="P1"><text:span text:style-name="T2">Izbrisi</text:span></text:p>
      <text:p text:style-name="P1"><text:span text:style-name="T2">Odtisi</text:span></text:p>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23" meta:word-count="153" meta:character-count="965" meta:non-whitespace-character-count="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