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 fo:line-height="115%"/>
    </style:style>
    <style:style style:name="P2" style:family="paragraph" style:parent-style-name="Standard" style:master-page-name="Standard">
      <style:paragraph-properties fo:margin-top="0in" fo:margin-bottom="0.139in" loext:contextual-spacing="false" fo:line-height="115%" fo:text-align="center" style:justify-single-word="false" style:page-number="auto"/>
    </style:style>
    <style:style style:name="T1" style:family="text">
      <style:text-properties fo:color="#ff3333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11pt" fo:language="en" fo:country="US" style:font-size-asian="11pt" style:font-size-complex="11pt"/>
    </style:style>
    <style:style style:name="T3" style:family="text">
      <style:text-properties fo:font-size="16pt" fo:language="en" fo:country="US" style:font-size-asian="16pt" style:font-size-complex="16pt"/>
    </style:style>
    <style:style style:name="T4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000000" fo:font-size="16pt" fo:font-weight="bold" style:font-size-asian="16pt" style:font-weight-asian="bold"/>
    </style:style>
    <style:style style:name="T9" style:family="text">
      <style:text-properties fo:color="#000000" fo:font-size="16pt" style:font-size-asian="16pt" style:font-size-complex="16pt"/>
    </style:style>
    <style:style style:name="T10" style:family="text">
      <style:text-properties fo:color="#000000" fo:font-size="16pt" style:font-size-asian="16pt"/>
    </style:style>
    <style:style style:name="T11" style:family="text">
      <style:text-properties fo:color="#000000" fo:font-size="16pt" fo:font-style="italic" style:font-size-asian="16pt" style:font-style-asian="italic"/>
    </style:style>
    <style:style style:name="T12" style:family="text">
      <style:text-properties fo:color="#000000" fo:font-weight="bold" style:font-weight-asian="bold" style:font-size-complex="16pt" style:font-weight-complex="bold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color="#000000"/>
    </style:style>
    <style:style style:name="T15" style:family="text">
      <style:text-properties fo:color="#252525" fo:font-size="16pt" style:font-size-asian="16pt"/>
    </style:style>
    <style:style style:name="T16" style:family="text">
      <style:text-properties fo:color="#252525" fo:font-size="14pt" style:font-size-asian="14pt" style:font-size-complex="14pt"/>
    </style:style>
    <style:style style:name="T17" style:family="text">
      <style:text-properties fo:color="#252525" style:font-size-complex="16pt"/>
    </style:style>
    <style:style style:name="T18" style:family="text">
      <style:text-properties fo:color="#0066ff" fo:font-size="16pt" fo:font-weight="bold" style:font-size-asian="16pt" style:font-weight-asian="bold" style:font-size-complex="16pt" style:font-weight-complex="bold"/>
    </style:style>
    <style:style style:name="T19" style:family="text">
      <style:text-properties fo:color="#0066ff" fo:font-size="24pt" fo:font-weight="bold" style:font-size-asian="24pt" style:font-weight-asian="bold" style:font-size-complex="24pt" style:font-weight-complex="bold"/>
    </style:style>
    <style:style style:name="T20" style:family="text">
      <style:text-properties fo:font-size="24pt" fo:font-weight="bold" style:font-size-asian="24pt" style:font-weight-asian="bold" style:font-size-complex="24pt" style:font-weight-complex="bold"/>
    </style:style>
    <style:style style:name="T21" style:family="text">
      <style:text-properties fo:font-weight="bold" style:font-weight-asian="bold" style:font-size-complex="16pt" style:font-weight-complex="bold"/>
    </style:style>
    <style:style style:name="T22" style:family="text">
      <style:text-properties style:font-size-complex="16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ŽIVLJENJE</text:span><text:span text:style-name="T2"><text:line-break/><text:line-break/><text:line-break/></text:span><text:span text:style-name="T3"><text:line-break/></text:span><text:span text:style-name="T4">Pesnik</text:span><text:span text:style-name="T3">,prevajalec</text:span><text:span text:style-name="T5">,pripovednik,urednik in esejist</text:span><text:span text:style-name="T3"> Niko Grafenauer se je rodil <text:s/>5.</text:span><text:span text:style-name="T5"> decembra</text:span><text:span text:style-name="T3">. 1940</text:span><text:span text:style-name="T5"> v Ljubljani.<text:line-break/><text:line-break/><text:line-break/><text:line-break/></text:span><text:span text:style-name="T6">Rodil se</text:span><text:span text:style-name="T5"> je kot sedmi otrok v družini.<text:line-break/><text:line-break/></text:span><text:span text:style-name="T6">Bil je najmlajši</text:span><text:span text:style-name="T5"> sin železniškega uradnika.Njegova mati je umrla teden dni po porodu,oče pa leto in pol za materjo zaradi tuberkoloze.<text:line-break/><text:line-break/></text:span><text:span text:style-name="T6">Vojno je preživel</text:span><text:span text:style-name="T5"> v varstvu njihove gospodinje Nežke,ki ga je po koncu vojne vzela s seboj v Bezuljak pri Begunjah.<text:line-break/><text:line-break/></text:span><text:span text:style-name="T6">Obiskoval je </text:span><text:span text:style-name="T5">osnovno šolo v Ljubljani, enako tudi prvi razred gimnazije.<text:line-break/><text:line-break/></text:span><text:span text:style-name="T6">Druga dva</text:span><text:span text:style-name="T5"> razreda nižje gimnazije je obiskoval v Cerknici,kjer je <text:s/>živela sestra s svojim možem.<text:line-break/><text:line-break/></text:span><text:span text:style-name="T6"> Stanovali </text:span><text:span text:style-name="T5">so v šoli, kjer je imel ves čas pri roki številne knjige šolske knjižnice.<text:line-break/><text:line-break/></text:span><text:span text:style-name="T6">Po končani šoli </text:span><text:span text:style-name="T5">je leta 1960 maturiral na ljubljanskem učiteljišču. <text:line-break/><text:line-break/></text:span><text:soft-page-break/><text:span text:style-name="T6">Za tem je nadaljeval</text:span><text:span text:style-name="T5"> študij primerjalne književnosti in literarne teorije na Filozofski fakulteti v Ljubljani ,<text:line-break/>kjer je <text:s/>leta 1969 diplomiral .<text:line-break/><text:line-break/></text:span><text:span text:style-name="T7">V študentskih letih</text:span><text:span text:style-name="T9"> <text:s/>je bil urednik za književno kritiko pri </text:span><text:a xlink:type="simple" xlink:href="http://sl.wikipedia.org/w/index.php?title=Dialogi&amp;action=edit&amp;redlink=1" text:style-name="ListLabel_20_1" text:visited-style-name="ListLabel_20_1"><text:span text:style-name="T10">Dialogih</text:span></text:a><text:span text:style-name="T9">,  </text:span><text:a xlink:type="simple" xlink:href="http://sl.wikipedia.org/w/index.php?title=Nova_obzorja&amp;action=edit&amp;redlink=1" text:style-name="ListLabel_20_1" text:visited-style-name="ListLabel_20_1"><text:span text:style-name="T10">Novih obzorjih</text:span></text:a><text:span text:style-name="T9">, Perspektiv</text:span><text:span text:style-name="T10">ah in še nekaj drugih.<text:line-break/></text:span><text:span text:style-name="T11"><text:line-break/></text:span><text:span text:style-name="T8">Prav tako je bil</text:span><text:span text:style-name="T15"> glavni urednik revije Problemi in Ampak.</text:span><text:span text:style-name="T9"><text:line-break/></text:span><text:span text:style-name="T5"><text:line-break/><text:line-break/></text:span><text:span text:style-name="T6">Po diplomi</text:span><text:span text:style-name="T5"> je bil nekaj časa samostojni književnik, <text:line-break/><text:line-break/></text:span><text:span text:style-name="T6">Za tem</text:span><text:span text:style-name="T5"> pa je bil daljši čas urednik otroškega leposlovja pri založbi Mladinska knjiga.<text:line-break/><text:line-break/></text:span><text:span text:style-name="T6">Več let</text:span><text:span text:style-name="T5"> je bil glavni urednik in direktor založbe Nova revija in to službo opravlja še danes kljub temu,da se je upokojil leta 2002.<text:line-break/><text:line-break/><text:line-break/><text:line-break/><text:line-break/><text:line-break/><text:line-break/><text:line-break/></text:span><text:span text:style-name="T18"> </text:span><text:span text:style-name="T19">DELO</text:span><text:span text:style-name="T20"><text:line-break/></text:span><text:span text:style-name="T6"><text:line-break/>Pesmi je </text:span><text:span text:style-name="T5">začel pisati in  objavljavljati že v srednji šoli.<text:line-break/></text:span><text:span text:style-name="T6">Takrat</text:span><text:span text:style-name="T5"> je objavljal v reviji Mlada Pota.<text:line-break/></text:span><text:soft-page-break/><text:span text:style-name="T5"><text:line-break/></text:span><text:span text:style-name="T6">Izdal</text:span><text:span text:style-name="T5"> </text:span><text:span text:style-name="T6">je več </text:span><text:span text:style-name="T5">pesniških zbirk za odrasle,  in mlade. </text:span></text:p>
      <text:p text:style-name="Text_20_body"><text:span text:style-name="T21">Piše  </text:span><text:span text:style-name="T22">pravljice , radijske igre, literarne kritike in eseje.<text:line-break/><text:line-break/></text:span><text:span text:style-name="T16"><text:line-break/></text:span><text:span text:style-name="T22"><text:line-break/></text:span><text:span text:style-name="T21">Grafenauerjeva poezija</text:span><text:span text:style-name="T22"> se je povzpela v sam vrh slovenskega pesniškega modernizma.<text:line-break/><text:line-break/><text:line-break/></text:span><text:span text:style-name="T21">Grafenauerjeva <text:s/>jezikovna </text:span><text:span text:style-name="T22">inovativnost, <text:s/>refleksivnost ter bogat jezik <text:s/>se pokaže v zbirkah za odrasle<text:line-break/> </text:span><text:span text:style-name="T21">Večer</text:span><text:span text:style-name="T22"> pred praznikom <text:line-break/></text:span><text:span text:style-name="T21">Pal</text:span><text:span text:style-name="T22">impsesti ,<text:line-break/></text:span><text:span text:style-name="T21">Izb</text:span><text:span text:style-name="T22">risi,Odtisi,<text:line-break/></text:span><text:span text:style-name="T21">Noč</text:span><text:span text:style-name="T22">itve<text:line-break/> </text:span><text:span text:style-name="T21">in Stiska</text:span><text:span text:style-name="T22"> jezika.<text:line-break/><text:line-break/></text:span><text:span text:style-name="T21">Pred kratkim </text:span><text:span text:style-name="T22">pa je izdal zbirko novih in zbranih pesmi Diham,da ne zaide zrak.</text:span><text:line-break/><text:line-break/><text:span text:style-name="T21">Pomembna je tudi </text:span><text:span text:style-name="T22">njegova otroška poezija,<text:line-break/></text:span><text:span text:style-name="T21">ki jo je zbral v zbirki </text:span><text:span text:style-name="T22">Skrivnosti . <text:line-break/><text:line-break/></text:span><text:span text:style-name="T21">V svoja dela vključuje </text:span><text:span text:style-name="T22">humor, izpeljan iz nenavadnih besednih zvez ter pretiravanj,<text:line-break/><text:line-break/></text:span><text:span text:style-name="T21">znana </text:span><text:span text:style-name="T22">dela so <text:line-break/></text:span><text:span text:style-name="T21">Ped</text:span><text:span text:style-name="T22">enjped, <text:line-break/></text:span><text:span text:style-name="T21">Stara</text:span><text:span text:style-name="T22"> Ljubljana,<text:line-break/></text:span><text:span text:style-name="T21">Kaj je </text:span><text:span text:style-name="T22">na koncu sveta, <text:line-break/></text:span><text:span text:style-name="T21">Kaj ima </text:span><text:span text:style-name="T22">sonce najraje, <text:line-break/></text:span><text:soft-page-break/><text:span text:style-name="T21">Nebo</text:span><text:span text:style-name="T22">tičniki, sedite <text:s/>ter <text:line-break/></text:span><text:span text:style-name="T21">prozno</text:span><text:span text:style-name="T22"> besedilo<text:line-break/> Majhnica.<text:line-break/><text:line-break/></text:span><text:span text:style-name="T21">Je avtor nekaj </text:span><text:span text:style-name="T22">študijev in esejev, npr.<text:line-break/></text:span><text:span text:style-name="T21">Izročen</text:span><text:span text:style-name="T22">ost pesmi <text:line-break/> </text:span><text:span text:style-name="T21">in Tretja </text:span><text:span text:style-name="T22">beseda.<text:line-break/><text:line-break/></text:span><text:span text:style-name="T21">Zgledoval se je</text:span><text:span text:style-name="T22"> po Simonu Jenku,Srečku Kosovelu,Josipu Murnu Francetu Prešernu ter Otonu Župančiču.<text:line-break/><text:line-break/></text:span><text:span text:style-name="T21">Dobil je tri </text:span><text:span text:style-name="T22"> Levstikove  in dve Jenkovi nagradi,<text:line-break/>Prešernovo nagrado,<text:line-break/>za svoje prevode tujih pesnikov Sovretovo nagrado ,<text:line-break/>leta 2007 pa nagrado <text:s/>za življensko delo.<text:line-break/><text:line-break/><text:line-break/></text:span><text:span text:style-name="T12">Skupščina </text:span><text:a xlink:type="simple" xlink:href="http://sl.wikipedia.org/wiki/Slovenska_akademija_znanosti_in_umetnosti" text:style-name="ListLabel_20_2" text:visited-style-name="ListLabel_20_2"><text:span text:style-name="T13">Slovenske akademije </text:span></text:a><text:a xlink:type="simple" xlink:href="http://sl.wikipedia.org/wiki/Slovenska_akademija_znanosti_in_umetnosti" text:style-name="ListLabel_20_3" text:visited-style-name="ListLabel_20_3"><text:span text:style-name="T14">znanosti in umetnosti</text:span></text:a><text:span text:style-name="T17">  pa ga je izvolila za rednega člana .<text:line-break/><text:line-break/><text:line-break/><text:line-break/><text:line-break/><text:line-break/><text:line-break/><text:line-break/><text:line-break/><text:line-break/><text:line-break/><text:line-break/><text:line-break/></text:span><text:span text:style-name="T22"><text:line-break/><text:line-break/></text:span><text:soft-page-break/><text:span text:style-name="T21">Sam</text:span><text:span text:style-name="T22"><text:line-break/>Pedenjped se sam oblaci,<text:line-break/>sam poceše in umije,<text:line-break/>ceveljcke si sam skrtaci,<text:line-break/>sam se s cepico pokrije.<text:line-break/>Sam gre v širni dan na pot,<text:line-break/>sam preudari kod in kam.<text:line-break/>A ceprav je tak gospod,<text:line-break/>svecke ne obriše sam! <text:line-break/><text:line-break/></text:span><text:span text:style-name="T23"><text:line-break/></text:span><text:span text:style-name="T24">Skrivnost</text:span></text:p>
      <text:p text:style-name="P1"><text:span text:style-name="T23"><text:s text:c="2"/>Skrivnost ima skrivališce<text:line-break/>za sedmimi pecati.<text:line-break/>Do nje vodi skrito stopnišce<text:line-break/>z devetimi skrivnimi vrati.</text:span></text:p>
      <text:p text:style-name="P1"><text:span text:style-name="T23"><text:s/>Skrivnost je skrivnostno nedosegljiva<text:line-break/>in skrita od vsega sveta.<text:line-break/>Zato najraje prebiva<text:line-break/>v skrivnem koticku srca.</text:span></text:p>
      <text:p text:style-name="P1"><text:span text:style-name="T23"><text:s/>V skrivnostni molk se zagrinja,<text:line-break/>vsa tiha, kot da je ni.<text:line-break/>A vendar nas nase spominja,<text:line-break/>ker nas na tihem teži.</text:span></text:p>
      <text:p text:style-name="P1"><text:span text:style-name="T23"><text:s/>Skrivnost se ne more izdati,<text:line-break/>pa se spet skriti nazaj.<text:line-break/>Ker mora potlej vecno sijati,<text:line-break/>zakleta v Giocondin smehljaj. 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 style:language-complex="sl" style:country-complex="SI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6pt" style:letter-kerning="true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2pt" style:language-complex="sl" style:country-complex="SI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fo:color="#000000" fo:font-size="16pt" style:font-size-asian="16pt"/>
    </style:style>
    <style:style style:name="ListLabel_20_2" style:display-name="ListLabel 2" style:family="text">
      <style:text-properties fo:color="#000000" fo:font-weight="bold" style:font-weight-asian="bold"/>
    </style:style>
    <style:style style:name="ListLabel_20_3" style:display-name="ListLabel 3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42:00</meta:creation-date>
    <dc:date>2019-05-27T12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6" meta:word-count="516" meta:character-count="3339" meta:non-whitespace-character-count="2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