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e07946" fo:font-size="26pt" fo:font-style="italic" fo:text-shadow="1pt 1pt" fo:font-weight="bold" style:font-size-asian="26pt" style:font-style-asian="italic" style:font-weight-asian="bold" style:font-size-complex="26pt"/>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font-size-asian="12pt" style:font-size-complex="12pt" style:font-style-complex="italic"/>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list-style-name="WWNum1">
      <style:paragraph-properties>
        <style:tab-stops>
          <style:tab-stop style:position="0.5in"/>
        </style:tab-stops>
      </style:paragraph-properties>
    </style:style>
    <style:style style:name="P8" style:family="paragraph" style:parent-style-name="Standard" style:list-style-name="WWNum4">
      <style:paragraph-properties>
        <style:tab-stops>
          <style:tab-stop style:position="0.5in"/>
        </style:tab-stops>
      </style:paragraph-properties>
    </style:style>
    <style:style style:name="P9" style:family="paragraph" style:parent-style-name="Standard" style:list-style-name="WWNum2">
      <style:paragraph-properties>
        <style:tab-stops>
          <style:tab-stop style:position="0.5in"/>
        </style:tab-stops>
      </style:paragraph-properties>
    </style:style>
    <style:style style:name="P10" style:family="paragraph" style:parent-style-name="Standard" style:list-style-name="WWNum6">
      <style:paragraph-properties>
        <style:tab-stops>
          <style:tab-stop style:position="0.5in"/>
        </style:tab-stops>
      </style:paragraph-properties>
    </style:style>
    <style:style style:name="P11" style:family="paragraph" style:parent-style-name="Standard" style:list-style-name="WWNum5">
      <style:paragraph-properties>
        <style:tab-stops>
          <style:tab-stop style:position="0.5in"/>
        </style:tab-stops>
      </style:paragraph-properties>
    </style:style>
    <style:style style:name="P12" style:family="paragraph" style:parent-style-name="Standard" style:list-style-name="WWNum3">
      <style:paragraph-properties>
        <style:tab-stops>
          <style:tab-stop style:position="0.5in"/>
        </style:tab-stops>
      </style:paragraph-properties>
    </style:style>
    <style:style style:name="P13" style:family="paragraph" style:parent-style-name="Standard">
      <style:paragraph-properties fo:text-align="end" style:justify-single-word="false"/>
    </style:style>
    <style:style style:name="P14" style:family="paragraph" style:parent-style-name="Standard">
      <style:paragraph-properties fo:break-before="page"/>
    </style:style>
    <style:style style:name="P15" style:family="paragraph" style:parent-style-name="Standard" style:list-style-name="WWNum3">
      <style:paragraph-properties fo:break-before="page">
        <style:tab-stops>
          <style:tab-stop style:position="0.5in"/>
        </style:tab-stops>
      </style:paragraph-properties>
    </style:style>
    <style:style style:name="P16" style:family="paragraph" style:parent-style-name="Standard">
      <style:paragraph-properties fo:margin-left="0.9835in" fo:margin-right="0in" fo:text-indent="0.4917in" style:auto-text-indent="false"/>
    </style:style>
    <style:style style:name="P17" style:family="paragraph" style:parent-style-name="Standard">
      <style:paragraph-properties fo:margin-left="0in" fo:margin-right="0in" fo:text-indent="0.4917in" style:auto-text-indent="false"/>
    </style:style>
    <style:style style:name="P18" style:family="paragraph" style:parent-style-name="Standard">
      <style:paragraph-properties fo:margin-left="0.4917in" fo:margin-right="0in" fo:text-indent="0in" style:auto-text-indent="false"/>
    </style:style>
    <style:style style:name="P19" style:family="paragraph" style:parent-style-name="Standard" style:master-page-name="Standard">
      <style:paragraph-properties style:page-number="2"/>
      <style:text-properties fo:color="#e07946" fo:font-size="26pt" fo:font-style="italic" fo:text-shadow="1pt 1pt" fo:font-weight="bold" style:font-size-asian="26pt" style:font-style-asian="italic" style:font-weight-asian="bold" style:font-size-complex="26pt"/>
    </style:style>
    <style:style style:name="P20" style:family="paragraph" style:parent-style-name="Slog_20_Večji_20_naslov_20__2b__20_12_20_pt_20_Krepko_20_Ne_20_Ležeče">
      <style:paragraph-properties>
        <style:tab-stops>
          <style:tab-stop style:position="3.15in" style:type="center"/>
        </style:tab-stops>
      </style:paragraph-properties>
    </style:style>
    <style:style style:name="P21" style:family="paragraph" style:parent-style-name="Slog_20_Večji_20_naslov_20__2b__20_12_20_pt_20_Krepko_20_Ne_20_Ležeče">
      <style:text-properties fo:font-style="normal" fo:font-weight="normal" style:font-style-asian="normal" style:font-weight-asian="normal"/>
    </style:style>
    <style:style style:name="P22" style:family="paragraph" style:parent-style-name="Slog_20_Večji_20_naslov_20__2b__20_12_20_pt_20_Krepko_20_Ne_20_Ležeče">
      <style:text-properties fo:font-style="normal" fo:font-weight="normal" style:font-style-asian="normal" style:font-weight-asian="normal" style:font-size-complex="12pt"/>
    </style:style>
    <style:style style:name="P23" style:family="paragraph" style:parent-style-name="Slog_20_Večji_20_naslov_20__2b__20_Krepko">
      <style:text-properties style:use-window-font-color="true" fo:font-size="12pt" fo:font-style="normal" fo:font-weight="normal" style:font-size-asian="12pt" style:font-style-asian="normal" style:font-weight-asian="normal" style:font-size-complex="12pt"/>
    </style:style>
    <style:style style:name="P24" style:family="paragraph" style:parent-style-name="Slog_20_Večji_20_naslov_20__2b__20_Krepko">
      <style:text-properties style:use-window-font-color="true" fo:font-size="12pt" fo:font-style="normal" fo:text-shadow="none" fo:font-weight="normal" style:font-size-asian="12pt" style:font-style-asian="normal" style:font-weight-asian="normal" style:font-size-complex="10pt" style:font-style-complex="normal" style:font-weight-complex="normal"/>
    </style:style>
    <style:style style:name="P25" style:family="paragraph" style:parent-style-name="Slog_20_Večji_20_naslov_20__2b__20_Krepko">
      <style:text-properties fo:font-size="12pt" fo:font-style="normal" fo:font-weight="normal" style:font-size-asian="12pt" style:font-style-asian="normal" style:font-weight-asian="normal" style:font-size-complex="12pt"/>
    </style:style>
    <style:style style:name="P26" style:family="paragraph" style:parent-style-name="Slog_20_Večji_20_naslov_20__2b__20_Krepko">
      <style:paragraph-properties>
        <style:tab-stops>
          <style:tab-stop style:position="2.1874in"/>
        </style:tab-stops>
      </style:paragraph-properties>
    </style:style>
    <style:style style:name="P27" style:family="paragraph" style:parent-style-name="Slog_20_Večji_20_naslov_20__2b__20_Krepko">
      <style:paragraph-properties>
        <style:tab-stops>
          <style:tab-stop style:position="6.3in" style:type="right"/>
        </style:tab-stops>
      </style:paragraph-properties>
    </style:style>
    <style:style style:name="T1" style:family="text">
      <style:text-properties fo:color="#e07946" fo:font-size="26pt" fo:font-style="italic" fo:text-shadow="1pt 1pt" fo:font-weight="bold" style:font-size-asian="26pt" style:font-style-asian="italic" style:font-weight-asian="bold" style:font-size-complex="26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style-complex="italic"/>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text-shadow="1pt 1pt" style:text-underline-style="solid" style:text-underline-width="auto" style:text-underline-color="font-color" style:font-size-asian="12pt" style:font-size-complex="12pt" style:font-style-complex="italic"/>
    </style:style>
    <style:style style:name="T8" style:family="text">
      <style:text-properties fo:font-size="10pt" style:font-size-asian="10pt" style:font-size-complex="10pt"/>
    </style:style>
    <style:style style:name="T9" style:family="text">
      <style:text-properties style:use-window-font-color="true" fo:font-size="10pt" fo:font-style="normal" fo:font-weight="normal" style:font-size-asian="10pt" style:font-style-asian="normal" style:font-weight-asian="normal" style:font-size-complex="10pt"/>
    </style:style>
    <style:style style:name="T10" style:family="text">
      <style:text-properties style:use-window-font-color="true" fo:font-style="normal" fo:font-weight="normal" style:font-style-asian="normal" style:font-weight-asian="normal" style:font-size-complex="12pt"/>
    </style:style>
    <style:style style:name="T11" style:family="text">
      <style:text-properties style:use-window-font-color="true" fo:font-size="12pt" fo:font-style="normal" fo:text-shadow="none" fo:font-weight="normal" style:font-size-asian="12pt" style:font-style-asian="normal" style:font-weight-asian="normal" style:font-size-complex="12pt" style:font-style-complex="normal" style:font-weight-complex="normal"/>
    </style:style>
    <style:style style:name="T12"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oft-page-break/></text:p>
      <text:p text:style-name="P1"/>
      <text:p text:style-name="P1"/>
      <text:p text:style-name="P1"/>
      <text:p text:style-name="P1"/>
      <text:p text:style-name="P1"/>
      <text:p text:style-name="P1"/>
      <text:p text:style-name="P1"/>
      <text:p text:style-name="P1"/>
      <text:p text:style-name="P1"/>
      <text:p text:style-name="P1"/>
      <text:p text:style-name="P2"><text:span text:style-name="T1">INDIJSKA DRAMATIKA</text:span></text:p>
      <text:p text:style-name="P2"/>
      <text:p text:style-name="P2"/>
      <text:p text:style-name="P2"/>
      <text:p text:style-name="Standard"/>
      <text:p text:style-name="P2"/>
      <text:p text:style-name="P2"/>
      <text:p text:style-name="P2"/>
      <text:p text:style-name="P2"/>
      <text:p text:style-name="P2"/>
      <text:p text:style-name="P2"/>
      <text:p text:style-name="P2"/>
      <text:p text:style-name="P2"/>
      <text:p text:style-name="Standard"/>
      <text:p text:style-name="P2"/>
      <text:p text:style-name="P2"/>
      <text:p text:style-name="P2"/>
      <text:p text:style-name="P2"/>
      <text:p text:style-name="P2"/>
      <text:p text:style-name="P2"/>
      <text:p text:style-name="P2"/>
      <text:p text:style-name="P2"/>
      <text:p text:style-name="P2"/>
      <text:p text:style-name="P2"/>
      <text:p text:style-name="Standard"><text:s/></text:p>
      <text:p text:style-name="P2"/>
      <text:p text:style-name="Standard">Maribor, 4. 11. 2004</text:p>
      <text:p text:style-name="P14">1. UVOD</text:p>
      <text:p text:style-name="P23"/>
      <text:p text:style-name="Standard"><text:span text:style-name="T2">V svoji seminarski nalogi bom govorila nekaj malega o indijski književnosti, bolj podrobno pa o indijski dramatiki. Predstavila vam bom pomembnejše dramatike in podrobneje Kalidaso. Živel je v prvi polovici 5. st. in je najpomembnejši indijski dramski avtor. Njegovo najbolj znano in cenjeno delo je Šakuntala, ki jo bom tudi na kratko predstavila.</text:span></text:p>
      <text:p text:style-name="P14"><text:span text:style-name="Slog_20_Večji_20_naslov_20__2b__20_Krepko_20_Znak"><text:span text:style-name="T8">2. INDIJSKA KNJIŽEVNOST</text:span></text:span></text:p>
      <text:p text:style-name="P5"/>
      <text:p text:style-name="Standard"><text:span text:style-name="T4">Indijska književnost starega in srednjega veka obsega vrsto del, napisanih v verzih ali prozi, z najbolj raznovrstno tematiko: religiozno, mitološko, teološko, moralistično, znanstveno, zabavno ipd.</text:span></text:p>
      <text:p text:style-name="P5"/>
      <text:p text:style-name="P20">2.1. RAZVOJ INDIJSKE KNJIŽEVNOSTI<text:tab/></text:p>
      <text:p text:style-name="P5"/>
      <text:p text:style-name="Standard"><text:span text:style-name="T4">Na razvoj te književnosti so vplivali religiozni, teološki in moralno-filozofski sistemi stare Indije. Za razvoj indijske epike in dramatike je bil odločilen hinduizem. Razvoj indijske književnosti se v starem in srednjem veku členi na dva obdobja:</text:span></text:p>
      <text:p text:style-name="P5"/>
      <text:list xml:id="list356609682" text:style-name="WWNum1">
        <text:list-item>
          <text:p text:style-name="P7"><text:span text:style-name="poudarjeno_20_Znak_20_Znak"><text:span text:style-name="T9">obdobje Ved</text:span></text:span><text:span text:style-name="T4">; od srede 2. tisočletja do leta 200 pr. n. š.</text:span></text:p>
        </text:list-item>
        <text:list-item>
          <text:p text:style-name="P7"><text:span text:style-name="poudarjeno_20_Znak_20_Znak"><text:span text:style-name="T9">klasično obdobje</text:span></text:span><text:span text:style-name="T4">; po letu 200 pr. n. š. do 1200 n. š.</text:span></text:p>
        </text:list-item>
      </text:list>
      <text:p text:style-name="P5"/>
      <text:p text:style-name="Standard"><text:span text:style-name="T4">V klasičnem obdobju nastaja v dvorskem okolju umetna posvetna književnost, ki je pa še zmeraj najtesneje povezana z religioznimi tradicijami. Zlasti v drugem obdobju razvije indijska književnost skoraj vse glavne literarne vrsti in zvrsti: liriko, epiko in dramatiko, pripovedništvo v verzih in prozi.</text:span></text:p>
      <text:p text:style-name="P5"/>
      <text:p text:style-name="Slog_20_Večji_20_naslov_20__2b__20_12_20_pt_20_Krepko_20_Ne_20_Ležeče">2.2. JEZIK INDIJSKE KNJIŽEVNOSTI</text:p>
      <text:p text:style-name="P5"/>
      <text:p text:style-name="Standard"><text:span text:style-name="T4">Glavni jezik indijske književnosti je sanskrt, deloma prakrt in pali, ki sta mlajši v razvojni stopnji sanskrta.</text:span></text:p>
      <text:p text:style-name="P5"/>
      <text:p text:style-name="Standard"><text:span text:style-name="poudarjeno_20_Znak_20_Znak"><text:span text:style-name="T10">Sanskrt</text:span></text:span><text:span text:style-name="T3"> je star jezik indijske klasične književnosti (od 500 pr.n.š. do 12.st.), najbrž najstarejši in najbolj razvit indoevropski jezik. Kot živ jezik je prenehal nekaj stoletij pred našim štetjem, v literaturi se je ohranil do 12. stoletja, v religiji in znanosti pa še dlje. Govorijo ga samo moški na višjem družabnem položaju, velja za jezik izobražencev.</text:span></text:p>
      <text:p text:style-name="P4"/>
      <text:p text:style-name="Standard"><text:span text:style-name="poudarjeno_20_Znak_20_Znak"><text:span text:style-name="T10">Prakrt</text:span></text:span><text:span text:style-name="T5"> </text:span><text:span text:style-name="T3">je skupno ime za starejše indijske govorjene jezike za razliko od književnega sanskrta. Pomeni srednjo stopnjo v razvoju indijskega jezika. Govorijo ga ženske in moški na nižjem družbenem položaju.</text:span></text:p>
      <text:p text:style-name="P4"/>
      <text:p text:style-name="Standard"><text:span text:style-name="poudarjeno_20_Znak_20_Znak"><text:span text:style-name="T10">Pali</text:span></text:span> je eden izmed indijskih, indoevropskih jezikov. Je različica prakrta. Kot cerkveni jezik je v rabi še sedaj.</text:p>
      <text:p text:style-name="P14"><text:span text:style-name="Slog_20_Večji_20_naslov_20__2b__20_Krepko_20_Znak"><text:span text:style-name="T8">3. INDIJSKA DRAMATIKA</text:span></text:span></text:p>
      <text:p text:style-name="Standard"/>
      <text:p text:style-name="Standard"><text:span text:style-name="T3">Indijska dramatika ne pozna sproščenosti komedije, čeprav nastopajo v njej ustaljene komične figure.</text:span></text:p>
      <text:p text:style-name="P4"/>
      <text:p text:style-name="Slog_20_Večji_20_naslov_20__2b__20_12_20_pt_20_Krepko_20_Ne_20_Ležeče">3.1. RAZVOJ INDIJSKE DRAMATIKE</text:p>
      <text:p text:style-name="P22"/>
      <text:p text:style-name="Standard"><text:span text:style-name="T3">Izvor in nastanek indijske dramatike sta nejasna. Po mnenju nekaterih znanstvenikov je nanjo utegnila vplivati grška dramatika, potem ko je Indija po vdoru Aleksandra Velikega v severnozahodne pokrajine prišla v stik z grško kulturo. Verjetneje se je razvila samostojno iz obredov, petja in plesov v templjih, v zvezi s kulti posameznih hinduističnih božanstev.</text:span></text:p>
      <text:p text:style-name="P4"/>
      <text:p text:style-name="Slog_20_Večji_20_naslov_20__2b__20_12_20_pt_20_Krepko_20_Ne_20_Ležeče">3.3. DELITEV INDIJSKE DRAMATIKE</text:p>
      <text:p text:style-name="P4"/>
      <text:p text:style-name="Standard"><text:span text:style-name="T4">Indijsko dramatiko delimo glede na nastanek v tri velike skupine: </text:span></text:p>
      <text:p text:style-name="P5"/>
      <text:list xml:id="list1137121688" text:style-name="WWNum4">
        <text:list-item>
          <text:p text:style-name="P8"><text:span text:style-name="T7">v dramatiko pred Kalidaso,</text:span></text:p>
        </text:list-item>
        <text:list-item>
          <text:p text:style-name="P8"><text:span text:style-name="T7">v dramatiko klasične dobe, ki doseže vrhunec s pesnikom in dramatikom Kalidaso,</text:span></text:p>
        </text:list-item>
        <text:list-item>
          <text:p text:style-name="P8"><text:span text:style-name="T7">v dramatiko po Kalidasi.</text:span></text:p>
        </text:list-item>
      </text:list>
      <text:p text:style-name="P5"/>
      <text:p text:style-name="Standard"><text:span text:style-name="T4">Izmed dramatikov pred Kalidaso je največ dramskih del napisal Bhasa, po Kalidasi pa najpomembnejša dela Bhavabhuti. Značilna je še filozofsko alegorična dramatika, podobna evropskim srednjeveškim moralitetam.</text:span></text:p>
      <text:p text:style-name="P5"/>
      <text:p text:style-name="Standard"><text:span text:style-name="T4">Poleg klasične dramatike, ki ima dvorno-aristokratski značaj, je še ljudska. Skupine ljudskih pevcev so hodile od vasi do vasi in recitirale znano indijsko epiko. Imenovali so jih »dahdi«. Poleg njih so hodili iz kraja v kraj še igralci (»bhandi« ali »marasi«), ki niso samo pripovedovali, ampak so tudi dajali improvizirane predstave. Ljube so jim bile komične scene in figure. </text:span></text:p>
      <text:p text:style-name="P5"/>
      <text:p text:style-name="Slog_20_Večji_20_naslov_20__2b__20_12_20_pt_20_Krepko_20_Ne_20_Ležeče">3.4. INDIJSKA IGRA</text:p>
      <text:p text:style-name="P6"/>
      <text:p text:style-name="Standard"><text:span text:style-name="T4">Indijska igra je podobna evropski opereti. Med dialoge, napisane v prozi, se neprestano vrivajo številni verzi. Tako igralec tudi poje. Indijska dramatika ne pozna tragike grške tragedije. Lahko obravnava trpljenje (recimo ljubezensko trpljenje Šakuntale, ko je ostala sama), a to še ni tragično in konec je srečen.</text:span></text:p>
      <text:p text:style-name="P5"/>
      <text:p text:style-name="Standard"><text:span text:style-name="T4">Posebnih gledališč niso gradili, igre so uprizarjali v dvorskih dvoranah. Ohranilo se je približno 60 dramskih del, ki so nastala od leta 100 pr. n. š. do leta 600 n. š., večinoma po letu 400. Snov jim je vzeta iz mitologije in epike, iz dvorskega in samo izjemoma iz meščanskega okolja.</text:span></text:p>
      <text:p text:style-name="P14"><text:span text:style-name="Slog_20_Večji_20_naslov_20__2b__20_Krepko_20_Znak"><text:span text:style-name="T8">4. INDIJSKI DRAMSKI AVTORJI</text:span></text:span></text:p>
      <text:p text:style-name="P4"/>
      <text:p text:style-name="Standard"><text:span text:style-name="T3">Dramatiki so v svojih delih prikazovali delovanje zakona »karma«, ki obstaja v tem, da vsako dobro dejanje človeku prinese srečo, zlo dejanje pa nesrečo. Moralni problemi indijske drame so premalo izostreni, junaki pa neizraziti in pasivni. </text:span><text:span text:style-name="T4">Indijska dramatika ima svoje začetke v folklori in kultu . Ob svojih začetkih je tesno povezana s plesom in glasbo.</text:span></text:p>
      <text:p text:style-name="P4"/>
      <text:p text:style-name="Slog_20_Večji_20_naslov_20__2b__20_12_20_pt_20_Krepko_20_Ne_20_Ležeče">4.1. BHASA</text:p>
      <text:p text:style-name="P5"/>
      <text:p text:style-name="Standard"><text:span text:style-name="T4">Bhasa je bil Kalidasov predhodnik. Šele v 20. st. so odkrili trinajst dramskih tekstov, ki mu jih pripisujejo, čeprav negotovo; snovi so pravljične in legendarne. Bil je zelo plodovit dramatik in prvi, ki je postavil temelje klasični drami. Med njegovima najbolj popularna dela sodi:</text:span></text:p>
      <text:p text:style-name="P5"/>
      <text:list xml:id="list4067584458" text:style-name="WWNum2">
        <text:list-item>
          <text:p text:style-name="P9"><text:span text:style-name="T7">Svapnavasavadata</text:span><text:span text:style-name="T4"> (tj. Vasavadata iz sanj)</text:span></text:p>
        </text:list-item>
      </text:list>
      <text:p text:style-name="P5"/>
      <text:p text:style-name="Standard"><text:span text:style-name="T4">V njej obravnava ljubezenske zgodbe kralja Udajana, ki se je zaljubil v Ratnavali. A ji ni mogel izpovedati ljubezni, ker je to preprečila njegova žena Vasavata.</text:span></text:p>
      <text:p text:style-name="Standard"/>
      <text:p text:style-name="Slog_20_Večji_20_naslov_20__2b__20_12_20_pt_20_Krepko_20_Ne_20_Ležeče">4.2. ŠUDRAKA</text:p>
      <text:p text:style-name="Standard"/>
      <text:p text:style-name="Standard"><text:span text:style-name="T4">Kalidasov predhodnik je bil tudi Šudraka, po izročilu vladar, pripisujejo mu igro:</text:span></text:p>
      <text:p text:style-name="P5"/>
      <text:list xml:id="list111857021713563" text:continue-numbering="true" text:style-name="WWNum2">
        <text:list-item>
          <text:p text:style-name="P9"><text:span text:style-name="T7">Mrčakatika</text:span><text:span text:style-name="T4"> (tj. Glinasti voziček), po glavni osebi imenovano tudi Vasantasene.</text:span></text:p>
        </text:list-item>
      </text:list>
      <text:p text:style-name="Slog_20_Večji_20_naslov_20__2b__20_12_20_pt_20_Krepko_20_Ne_20_Ležeče"/>
      <text:p text:style-name="Slog_20_Večji_20_naslov_20__2b__20_12_20_pt_20_Krepko_20_Ne_20_Ležeče">4.3. KALIDASA</text:p>
      <text:p text:style-name="P4"/>
      <text:p text:style-name="Standard"><text:span text:style-name="T4">V klasični dobi je epsko poezijo nadaljeval Kalidasa, največji indijski pesnik in dramatik. Za njega je značilno, da je prelomil s staro indijsko epiko. Iz stare tradicije je jemal le stare snovi, a tem je dajal novo vsebino. Pripisujejo mu troje dramskih del:</text:span></text:p>
      <text:p text:style-name="P5"/>
      <text:list xml:id="list174628745" text:style-name="WWNum6">
        <text:list-item>
          <text:p text:style-name="P10"><text:span text:style-name="T7">Malavika in Agnimitra,</text:span></text:p>
        </text:list-item>
        <text:list-item>
          <text:p text:style-name="P10"><text:span text:style-name="T7">Urvaši,</text:span></text:p>
        </text:list-item>
        <text:list-item>
          <text:p text:style-name="P10"><text:span text:style-name="T7">Šakuntala.</text:span></text:p>
        </text:list-item>
      </text:list>
      <text:p text:style-name="P5"/>
      <text:p text:style-name="Standard"><text:span text:style-name="T4">Živel je v prvi polovici 5. st. na dvoru cesarja Čandragupte II. v severni Indiji, vendar so življenjepisni podatki negotovi, prepleteni z legendami, da je bil rojen v brahmanski družini in so ga starši izpostavili. Odrasel je v nevednosti pri pastirju. Princesa Vasanti pa je hotela poročiti le tistega moža, ki je učen in umetnik. Minister Vararuči se je nad njo maščeval tako, da ji je dal za moža lepega, a navadnega mladeniča, ki ga je našel pri pastirju. Poučil ga je, naj vedno molči. To je bil Kalidasa. Po poroki je princesa spoznala zmoto, odpustila Kalidasi potegavščino in mu svetovala, naj se posveti boginji Kali, ena izmed božanstev, ki so jo častila ljudstva podobno kot boginjo Ištar in izvira iz časov pred prihodom Indoevropejcev. Ta ga bo naredila učenjaka in pesnika. Odtod ime Kalidasa (tj. suženj Kali).</text:span></text:p>
      <text:p text:style-name="P5"/>
      <text:p text:style-name="Standard"><text:span text:style-name="T4">Kakor indijski dramatiki tudi Kalidasa ne gradi toliko na dogajanju, pač pa na čustvenih razpoloženjih. Junake postavlja v položaj, ki izzove mnoga čustva. Rešitev (razplet) ni posledica junakovega značaja, pač pa srečnih oziroma nesrečnih naključij in stopnjevano zaporedje čustvenih stanj. </text:span></text:p>
      <text:p text:style-name="P5"/>
      <text:p text:style-name="P5"/>
      <text:p text:style-name="Slog_20_Večji_20_naslov_20__2b__20_12_20_pt_20_Krepko_20_Ne_20_Ležeče"><text:soft-page-break/>4.4. BHAVABHUTI</text:p>
      <text:p text:style-name="P5"/>
      <text:p text:style-name="Standard"><text:span text:style-name="T4">Med velike kasnejše indijske dramatike se uvršča Bhavabhuti. Napisal je tri bolj bralne teme:</text:span></text:p>
      <text:p text:style-name="P5"/>
      <text:list xml:id="list3493442280" text:style-name="WWNum5">
        <text:list-item>
          <text:p text:style-name="P11"><text:span text:style-name="T7">Mahaviračarita</text:span><text:span text:style-name="T4"> (tj. Dela velike junaka)</text:span></text:p>
        </text:list-item>
        <text:list-item>
          <text:p text:style-name="P11"><text:span text:style-name="T7">Utaramačarita</text:span><text:span text:style-name="T4"> (tj. Poslednji podvigi Rame)</text:span></text:p>
        </text:list-item>
        <text:list-item>
          <text:p text:style-name="P11"><text:span text:style-name="T7">Malatimadhava</text:span><text:span text:style-name="T4"> (tj. Malati in Madhava)</text:span></text:p>
        </text:list-item>
      </text:list>
      <text:p text:style-name="P5"/>
      <text:p text:style-name="Standard"><text:span text:style-name="T2">Malati in Madhava imenujejo tudi »meščanska drama« in jo primerja s Shakespeareovim delom »Romeo in Julija«. Snov za to dramo je našel v romanu »Brihatkatha«. Uspeh je dosegel s »Poslednjimi podvigi Rame«, medtem ko se z drugima ni uveljavil.</text:span></text:p>
      <text:p text:style-name="P14"><text:span text:style-name="Slog_20_Večji_20_naslov_20__2b__20_Krepko_20_Znak"><text:span text:style-name="T8">5. ŠAKUNTALA</text:span></text:span></text:p>
      <text:p text:style-name="P21"/>
      <text:p text:style-name="Standard"><text:span text:style-name="T4">Izmed vseh indijskih dram postavljajo na prvo mesto Šakuntalo, zgodbo o nedolžni, veliki ljubezni. Napisal jo je Kalidasa. V njej so videli vrh indijske dramatike in eno najpopolnejših iger svetovne literature. Napisana je po epizodi zgodbi Mahabharate, njena snov je pravljično-novelska – motiv zveste žene je združen s pravljično snovjo čudežnega prstana. Kot vse indijske igre je bolj epična kot dramatična, proza se prepleta z didaktičnimi verzi, celota je sorodna melodramski spevoigri. </text:span></text:p>
      <text:p text:style-name="P5"/>
      <text:p text:style-name="Slog_20_Večji_20_naslov_20__2b__20_12_20_pt_20_Krepko_20_Ne_20_Ležeče">5.1. POVZETEK VSEBINE</text:p>
      <text:p text:style-name="P5"/>
      <text:p text:style-name="Standard"><text:span text:style-name="T4">Igra se začne s prerokbo, ki govori, da se bo kralj Dušjanta zaljubil v Šakuntalo, hčerko svetega Višvamitre in vile Minake. Nato gre kralj v gozd na lov na gazele, kjer sreča Šakuntalo in se takoj zaljubita. Šakuntala svojo ljubezen do njega razkrije s pismom, ki mu ga podtakne. Ko kralj odhaja nazaj domov, ji pusti za spomin prstan in otroka, ki ga nosi pod srcem. Obljubi ji, da bo poslal ponjo. Nato Šakuntalo prekleje potujoči demon, ker mu ni izkazala spoštovanja, kar je njena dolžnost. In posledica tega prekletstva je bila, da jo je kralj pozabil. Ko je zaman čakala, je odšla za njim na dvor. Kralj se je ni spomnil, ker je izgubila prstan. Zabliskalo se je in Minaka je Šakuntalo odnesla skozi oblake. Potem je ribič našel prstan in ga prinesel kralju. Ta se je takoj spomnil Šakuntale. Po kralja je nato prišel sel boga Indre, da bi se šel borit proti demonom. Ko se je zmagovito vračal, je našel Šakuntalo in sina ter se vrnil z njima na zemljo.</text:span></text:p>
      <text:p text:style-name="P14">5.2. ODLOMEK IZ ŠAKUNTALE</text:p>
      <text:p text:style-name="P5"/>
      <text:p text:style-name="Standard"><text:span text:style-name="T6">KRALJ (zase):<text:tab/></text:span><text:span text:style-name="T4"><text:tab/>Ko premišljujem, če sem res oženil</text:span></text:p>
      <text:p text:style-name="Standard"><text:span text:style-name="T4"><text:tab/><text:tab/><text:tab/>se s tem dekletom ali pa se morda nisem,</text:span></text:p>
      <text:p text:style-name="Standard"><text:span text:style-name="T4"><text:tab/><text:tab/><text:tab/>se zdi mi, da sem kot čebela,</text:span></text:p>
      <text:p text:style-name="P16"><text:span text:style-name="T4">ki rosni že jasmin zarana vidi,</text:span></text:p>
      <text:p text:style-name="P16"><text:span text:style-name="T4">misleč: »Takoj ga uživati ne moren,</text:span></text:p>
      <text:p text:style-name="P16"><text:span text:style-name="T4">pa tudi zapustiti ga ni moč mi.«</text:span></text:p>
      <text:p text:style-name="Standard"><text:span text:style-name="T6">VRATARICA (zase):</text:span><text:span text:style-name="T4"> Kako zelo moj gospod gleda na dolžnosti! Če bi komu drugemu</text:span></text:p>
      <text:p text:style-name="P17"><text:span text:style-name="T4">pripeljala usoda na pot tako ženo – kdo bi ostal hladen?</text:span></text:p>
      <text:p text:style-name="Standard"><text:span text:style-name="T6">ŠARNGARAVA:</text:span><text:span text:style-name="T4"> Zakaj tako mirno stojiš pred nami?</text:span></text:p>
      <text:p text:style-name="Standard"><text:span text:style-name="T6">KRALJ:</text:span><text:span text:style-name="T4"> Puščavnik, premišljeval sem, pa se ne morem spomniti, če sem se oženil s to ženo ali</text:span></text:p>
      <text:p text:style-name="P17"><text:span text:style-name="T4">ne. Kako bi jo mogel sprejeti? Moral bi se imeti za prešuštnika.</text:span></text:p>
      <text:p text:style-name="Standard"><text:span text:style-name="T6">ŠAKUNTALA (zase):</text:span><text:span text:style-name="T4"> Kako vendar more dvomiti? Upanje, da se mi je tako razraslo, je zdaj</text:span></text:p>
      <text:p text:style-name="P17"><text:span text:style-name="T4">uničeno.</text:span></text:p>
      <text:p text:style-name="Standard"><text:span text:style-name="T6">ŠARNGARAVA:<text:tab/></text:span><text:span text:style-name="T4">Ne smeš osramotiti modra,</text:span></text:p>
      <text:p text:style-name="Standard"><text:span text:style-name="T4"><text:tab/><text:tab/><text:tab/>ki je oprostil ti, da hčer si varal,</text:span></text:p>
      <text:p text:style-name="Standard"><text:span text:style-name="T4"><text:tab/><text:tab/><text:tab/>da zakon si obljubil, a pozabil</text:span></text:p>
      <text:p text:style-name="Standard"><text:span text:style-name="T4"><text:tab/><text:tab/><text:tab/>obljubo dano. Sprejme te za zeta.</text:span></text:p>
      <text:p text:style-name="Standard"><text:span text:style-name="T6">ŠARADVATA:</text:span><text:span text:style-name="T4"> Sarngarava, miruj zdaj. Kar sva imela povedati, sva povedala. Šakuntala,</text:span></text:p>
      <text:p text:style-name="P17"><text:span text:style-name="T4">slišala si, kaj je povedal kralj. Odgovori zdaj.</text:span></text:p>
      <text:p text:style-name="Standard"><text:span text:style-name="T6">ŠAKUNTALA (zase):</text:span><text:span text:style-name="T4"> Kaj pomaga, ko se je pa spremenila njegova ljubezen? Zakaj bi ga</text:span></text:p>
      <text:p text:style-name="P17"><text:span text:style-name="T4">spominjala? Očistiti se moram sama. </text:span><text:span text:style-name="T6">(Glasno.) </text:span><text:span text:style-name="T4">Moj mož – </text:span><text:span text:style-name="T6">(si sama seže v besedo)</text:span></text:p>
      <text:p text:style-name="P18"><text:span text:style-name="T4">dvomiš o moji pravici, da te tako imenujem. Zato ti pravim: »Potomec Perujev, lahko me zavračaš s temi besedami, potem ko si mi v puščavniški senčici razkril ljubezen in obljubil zakon; jaz, neskušena revica, sem ti verjela.«</text:span></text:p>
      <text:p text:style-name="Standard"><text:span text:style-name="T6">KRALJ (si maši ušesa):</text:span><text:span text:style-name="T4"><text:tab/>Oskruniti želiš mi rod častiti</text:span></text:p>
      <text:p text:style-name="Standard"><text:span text:style-name="T4"><text:tab/><text:tab/><text:tab/><text:tab/>in sramotiš me vpričo vsega sveta;</text:span></text:p>
      <text:p text:style-name="Standard"><text:span text:style-name="T4"><text:tab/><text:tab/><text:tab/><text:tab/>tako valovi, čez zemljo deroči,</text:span></text:p>
      <text:p text:style-name="Standard"><text:span text:style-name="T4"><text:tab/><text:tab/><text:tab/><text:tab/>kalijo jezera, rujejo drevja.</text:span></text:p>
      <text:p text:style-name="Standard"><text:span text:style-name="T6">ŠAKUNTALA:</text:span><text:span text:style-name="T4"> Če ravnaš tako iz strahu, da sem mogoče drugemu žena, ti lahko dvom</text:span></text:p>
      <text:p text:style-name="P17"><text:span text:style-name="T4">preženem z znamenjem.</text:span></text:p>
      <text:p text:style-name="Standard"><text:span text:style-name="T6">KRALJ:</text:span><text:span text:style-name="T4"> Zares, to je najboljša pot!</text:span></text:p>
      <text:p text:style-name="Standard"><text:span text:style-name="T6">ŠAKUNTALA (se dotakne mesta na prsta, kjer nosijo prstan):</text:span><text:span text:style-name="T4"> Bogovi, prstan sem izgubila!</text:span></text:p>
      <text:p text:style-name="P5"/>
      <text:p text:style-name="P13"><text:span text:style-name="T4">(odlomek)</text:span></text:p>
      <text:p text:style-name="P3"/>
      <text:p text:style-name="Standard"><text:span text:style-name="T2">Ta odlomek govori o posledici prekletstva Šakuntale. Izkaže se, da kralj res ne prepozna Šakuntale, kar kasneje obžaluje. Kralj se mora potem bojevat z demoni in ko jih premaga, lahko vzame s seboj na zemljo svojega sina in Šakuntalo.</text:span></text:p>
      <text:p text:style-name="P14"><text:span text:style-name="Slog_20_Večji_20_naslov_20__2b__20_Krepko_20_Znak"><text:span text:style-name="T8">6. VPRAŠANJA ZA PONOVITEV</text:span></text:span></text:p>
      <text:p text:style-name="P23"/>
      <text:list xml:id="list2740635898" text:style-name="WWNum3">
        <text:list-item>
          <text:p text:style-name="P12"><text:span text:style-name="T2">V katerem obdobju se razvije indijska dramatika?</text:span></text:p>
        </text:list-item>
        <text:list-item>
          <text:p text:style-name="P12"><text:span text:style-name="T2">V katere tri velike skupine delimo indijsko dramatiko glede na njen nastanek?</text:span></text:p>
        </text:list-item>
        <text:list-item>
          <text:p text:style-name="P12"><text:span text:style-name="T2">V čem se razlikuje indijska dramatika od grške?</text:span></text:p>
        </text:list-item>
        <text:list-item>
          <text:p text:style-name="P12"><text:span text:style-name="T2">Katere štiri dramske avtorje smo spoznali?</text:span></text:p>
        </text:list-item>
        <text:list-item>
          <text:p text:style-name="P12"><text:span text:style-name="T2">Kateri izmed njih je najpomembnejši in katero je njegovo najpomembnejše delo?</text:span></text:p>
        </text:list-item>
        <text:list-item>
          <text:p text:style-name="P12"><text:span text:style-name="T2">Katera dva sta predhodnika Kalidase?</text:span></text:p>
        </text:list-item>
        <text:list-item>
          <text:p text:style-name="P12"><text:span text:style-name="T2">Kako se imenuje znano delo, ki ga je napisal Šudraka?</text:span></text:p>
        </text:list-item>
        <text:list-item>
          <text:p text:style-name="P12"><text:span text:style-name="T2">O čem govori Šakuntala?</text:span></text:p>
        </text:list-item>
        <text:list-item>
          <text:p text:style-name="P15">7. ZAKLJUČEK</text:p>
        </text:list-item>
      </text:list>
      <text:p text:style-name="P24"/>
      <text:p text:style-name="Standard"><text:span text:style-name="T2">Indijska književnost starega in srednjega veka obsega vrsto del, napisanih v verzih ali prozi, z najbolj raznovrstno tematiko. Razvoj indijske književnosti se v starem in srednjem veku členi na dva obdobja: obdobje Ved, ki traja od 2. tisočletja do leta 200 pr. n. š. in klasično obdobje, ki se začne leta 200 pr. n. št. in traja vse do 1200 n. š. Glavni jezik indijske književnosti je sanskrt, deloma prakrt in pali, ki sta mlajši v razvojni stopnji sanskrta. </text:span><text:span text:style-name="T3">Izvor in nastanek indijske dramatike sta nejasna. Verjetneje se je razvila samostojno iz obredov, petja in plesov v templjih, v zvezi s kulti posameznih hinduističnih božanstev. Indijsko dramatiko delimo glede na nastanek v dramatiko pred Kalidaso, v dramatiko klasične dobe (ta doseže vrhunec s pesnikom in dramatikom Kalidaso) in v dramatiko po Kalidasi. Poleg klasične dramatike, ki ima dvorno-aristokratski značaj, je še ljudska. Skupine ljudskih pevcev so hodile od vasi do vasi in recitirale znano indijsko epiko</text:span><text:span text:style-name="T2">, poleg njih pa so hodili še igralci, ki so improvizirali. </text:span><text:span text:style-name="T3">Dramatiki so v svojih delih prikazovali delovanje zakona »karma«, ki obstaja v tem, da vsako dobro dejanje človeku prinese srečo, zlo dejanje pa nesrečo. Pomembnejši indijski dramski avtorji so bili Bhasa, Šudraka, Kalidasa in Bhavabhuti. Izmed vseh indijskih dram postavljajo na prvo mesto Šakuntalo, zgodbo o nedolžni, veliki ljubezni. Napisal jo je Kalidasa. V njej so videli vrh indijske dramatike in eno najpopolnejših iger svetovne literature.</text:span></text:p>
      <text:p text:style-name="P14"><text:span text:style-name="Slog_20_Večji_20_naslov_20__2b__20_Krepko_20_Znak"><text:span text:style-name="T8">8. VIRI</text:span></text:span></text:p>
      <text:p text:style-name="P25"/>
      <text:p text:style-name="Slog_20_Večji_20_naslov_20__2b__20_Krepko"><text:span text:style-name="T11">Janko Kos: Pregled svetovne književnosti, Državna založba Slovenije, Ljubljana, 1991.</text:span></text:p>
      <text:p text:style-name="Slog_20_Večji_20_naslov_20__2b__20_Krepko"><text:span text:style-name="T11">Franček Bohanec: Zgodovina svetovne književnosti, Ljubljana, 1962.</text:span></text:p>
      <text:p text:style-name="Slog_20_Večji_20_naslov_20__2b__20_Krepko"><text:span text:style-name="T11">Kalidasa: Šakuntala, Mladinska knjiga, Ljubljana, 1966.</text:span></text:p>
      <text:p text:style-name="P26"><text:span text:style-name="T11">Franc Sušnik: Poglavja iz svetovne književnosti, Založba Obzorja, Maribor, 1984.</text:span></text:p>
      <text:p text:style-name="Slog_20_Večji_20_naslov_20__2b__20_Krepko"><text:span text:style-name="T11">Jože K., Uroš K., Blaž T.: Svetovna književnost, Mladinska knjiga, 1962.</text:span></text:p>
      <text:p text:style-name="P14">9. KAZALO</text:p>
      <text:section text:style-name="Sect1" text:name="TextSection">
        <text:p text:style-name="Slog_20_Večji_20_naslov_20__2b__20_Krepko"/>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log_20_Večji_20_naslov_20__2b__20_Krepko_3b_1_3b_Slog_20_Večji_20_naslov_20__2b__20_12_20_pt_20_Krepko_20_Ne_20_Ležeče_3b_2"/>
            </text:index-source-styles>
          </text:table-of-content-source>
          <text:index-body>
            <text:p text:style-name="Text_20_body"/>
          </text:index-body>
        </text:table-of-content>
      </text:section>
      <text:section text:style-name="Sect1" text:name="Section1">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Courier New" fo:font-family="'Courier New'" style:font-family-generic="roman" style:font-pitch="variable" fo:font-size="12pt" fo:font-weight="bold" style:font-size-asian="12pt" style:font-weight-asian="bold" style:font-name-complex="Courier New1" style:font-family-complex="'Courier New'" style:font-family-generic-complex="system" style:font-pitch-complex="variable" style:font-weight-complex="bold"/>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urier New" fo:font-family="'Courier New'" style:font-family-generic="roman" style:font-pitch="variable" fo:font-size="12pt" fo:font-weight="bold" style:font-size-asian="12pt" style:font-weight-asian="bold" style:font-name-complex="Courier New1" style:font-family-complex="'Courier New'"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urier New" fo:font-family="'Courier New'" style:font-family-generic="roman" style:font-pitch="variable" fo:font-size="12pt" fo:font-style="italic" style:font-size-asian="12pt" style:font-style-asian="italic" style:font-name-complex="Courier New1" style:font-family-complex="'Courier New'" style:font-family-generic-complex="system" style:font-pitch-complex="variable" style:font-style-complex="italic"/>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Title" style:family="paragraph" style:parent-style-name="Standard" style:next-style-name="Subtitle" style:default-outline-level="" style:class="chapter">
      <style:paragraph-properties fo:margin-top="0.1945in" fo:margin-bottom="0.1945in" loext:contextual-spacing="false"/>
      <style:text-properties fo:font-size="12pt" style:font-size-asian="12pt" style:font-size-complex="12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Večji_20_naslov" style:display-name="Večji naslov" style:family="paragraph" style:parent-style-name="Standard" style:default-outline-level="">
      <style:text-properties fo:color="#e37843" fo:font-size="18pt" fo:font-style="italic" fo:text-shadow="1pt 1pt" style:font-size-asian="18pt" style:font-style-asian="italic" style:font-size-complex="16pt" style:font-style-complex="italic"/>
    </style:style>
    <style:style style:name="Slog_20_Večji_20_naslov_20__2b__20_12_20_pt" style:display-name="Slog Večji naslov + 12 pt" style:family="paragraph" style:parent-style-name="Večji_20_naslov" style:default-outline-level="">
      <style:text-properties fo:font-size="14pt" style:font-size-asian="14pt" style:font-weight-complex="bold"/>
    </style:style>
    <style:style style:name="Slog_20_Večji_20_naslov_20__2b__20_12_20_pt_20_Krepko_20_Ne_20_Ležeče" style:display-name="Slog Večji naslov + 12 pt Krepko Ne Ležeče" style:family="paragraph" style:parent-style-name="Večji_20_naslov" style:default-outline-level="">
      <style:text-properties fo:color="#e07946" fo:font-size="12pt" fo:font-weight="bold" style:font-size-asian="12pt" style:font-weight-asian="bold" style:font-style-complex="normal" style:font-weight-complex="bold"/>
    </style:style>
    <style:style style:name="Slog_20_Večji_20_naslov_20__2b__20_Krepko" style:display-name="Slog Večji naslov + Krepko" style:family="paragraph" style:parent-style-name="Večji_20_naslov" style:default-outline-level="">
      <style:text-properties fo:color="#e07946" fo:font-weight="bold" style:font-weight-asian="bold" style:font-weight-complex="bold"/>
    </style:style>
    <style:style style:name="poudarjeno_20_Znak" style:display-name="poudarjeno Znak" style:family="paragraph" style:parent-style-name="Slog_20_Večji_20_naslov_20__2b__20_12_20_pt_20_Krepko_20_Ne_20_Ležeče" style:default-outline-level="">
      <style:text-properties style:use-window-font-color="true" fo:font-style="normal" style:text-underline-style="solid" style:text-underline-width="auto" style:text-underline-color="font-color" fo:font-weight="normal" style:font-style-asian="normal" style:font-weight-asian="normal"/>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Kazalo_20_virov" style:display-name="Kazalo virov" style:family="paragraph" style:parent-style-name="Standard" style:next-style-name="Standard" style:default-outline-level="">
      <style:paragraph-properties fo:margin-left="0.139in" fo:margin-right="0in" fo:text-indent="-0.139in" style:auto-text-indent="false"/>
    </style:style>
    <style:style style:name="Kazalo_20_virov_20_-_20_naslov" style:display-name="Kazalo virov - naslov" style:family="paragraph" style:parent-style-name="Standard" style:next-style-name="Standard" style:default-outline-level="">
      <style:paragraph-properties fo:margin-top="0.1665in" fo:margin-bottom="0.0835in" loext:contextual-spacing="false"/>
      <style:text-properties fo:text-transform="uppercase" fo:font-weight="bold" style:font-weight-asian="bold" style:font-weight-complex="bold"/>
    </style:style>
    <style:style style:name="Contents_20_1" style:display-name="Contents 1" style:family="paragraph" style:parent-style-name="Standard" style:next-style-name="Standard"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default-outline-level="" style:class="index">
      <style:text-properties fo:font-size="11pt" style:font-size-asian="11pt" style:font-size-complex="11pt"/>
    </style:style>
    <style:style style:name="Contents_20_5" style:display-name="Contents 5" style:family="paragraph" style:parent-style-name="Standard" style:next-style-name="Standard" style:default-outline-level="" style:class="index">
      <style:text-properties fo:font-size="11pt" style:font-size-asian="11pt" style:font-size-complex="11pt"/>
    </style:style>
    <style:style style:name="Contents_20_6" style:display-name="Contents 6" style:family="paragraph" style:parent-style-name="Standard" style:next-style-name="Standard" style:default-outline-level="" style:class="index">
      <style:text-properties fo:font-size="11pt" style:font-size-asian="11pt" style:font-size-complex="11pt"/>
    </style:style>
    <style:style style:name="Contents_20_7" style:display-name="Contents 7" style:family="paragraph" style:parent-style-name="Standard" style:next-style-name="Standard" style:default-outline-level="" style:class="index">
      <style:text-properties fo:font-size="11pt" style:font-size-asian="11pt" style:font-size-complex="11pt"/>
    </style:style>
    <style:style style:name="Contents_20_8" style:display-name="Contents 8" style:family="paragraph" style:parent-style-name="Standard" style:next-style-name="Standard" style:default-outline-level="" style:class="index">
      <style:text-properties fo:font-size="11pt" style:font-size-asian="11pt" style:font-size-complex="11pt"/>
    </style:style>
    <style:style style:name="Contents_20_9" style:display-name="Contents 9" style:family="paragraph" style:parent-style-name="Standard" style:next-style-name="Standard" style:default-outline-level="" style:class="index">
      <style:text-properties fo:font-size="11pt" style:font-size-asian="11pt"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Wingdings1" fo:font-family="Wingdings"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Symbol" fo:font-family="Symbol" style:font-family-generic="roman" style:font-pitch="variable"/>
    </style:style>
    <style:style style:name="WW8Num2z0" style:family="text">
      <style:text-properties style:use-window-font-color="true"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1"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Wingdings1"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style>
    <style:style style:name="WW8Num4z0" style:family="text">
      <style:text-properties style:font-name="Wingdings1"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style>
    <style:style style:name="WW8Num5z0" style:family="text">
      <style:text-properties style:font-name="Wingdings1"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WW8Num6z0" style:family="text">
      <style:text-properties style:font-name="Wingdings1" fo:font-family="Wingdings"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3" style:family="text">
      <style:text-properties style:font-name="Symbol" fo:font-family="Symbol" style:font-family-generic="roman" style:font-pitch="variable"/>
    </style:style>
    <style:style style:name="WW8Num7z0" style:family="text">
      <style:text-properties style:use-window-font-color="true" style:font-name="Symbol" fo:font-family="Symbol"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style>
    <style:style style:name="WW8Num7z3" style:family="text">
      <style:text-properties style:font-name="Symbol" fo:font-family="Symbol" style:font-family-generic="roman" style:font-pitch="variable"/>
    </style:style>
    <style:style style:name="WW8Num8z0" style:family="text">
      <style:text-properties style:font-name="Wingdings1" fo:font-family="Wingdings"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style>
    <style:style style:name="WW8Num9z0" style:family="text">
      <style:text-properties style:use-window-font-color="true"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0" style:family="text">
      <style:text-properties style:use-window-font-color="true" style:font-name="Wingdings1" fo:font-family="Wingdings" style:font-family-generic="roman" style:font-pitch="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use-window-font-color="true"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font-name="Wingdings1" fo:font-family="Wingdings"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3" style:family="text">
      <style:text-properties style:font-name="Symbol" fo:font-family="Symbol" style:font-family-generic="roman" style:font-pitch="variable"/>
    </style:style>
    <style:style style:name="Privzeta_20_pisava_20_odstavka" style:display-name="Privzeta pisava odstavka" style:family="text"/>
    <style:style style:name="Večji_20_naslov_20_Znak" style:display-name="Večji naslov Znak" style:family="text">
      <style:text-properties fo:color="#e37843" fo:font-size="18pt" fo:language="sl" fo:country="SI" fo:font-style="italic" fo:text-shadow="1pt 1pt" style:font-size-asian="18pt" style:language-asian="ar" style:country-asian="SA" style:font-style-asian="italic" style:font-size-complex="16pt" style:language-complex="ar" style:country-complex="SA" style:font-style-complex="italic"/>
    </style:style>
    <style:style style:name="Slog_20_Večji_20_naslov_20__2b__20_12_20_pt_20_Znak" style:display-name="Slog Večji naslov + 12 pt Znak" style:family="text">
      <style:text-properties fo:color="#e37843" fo:font-size="14pt" fo:language="sl" fo:country="SI" fo:font-style="italic" fo:text-shadow="1pt 1pt" style:font-size-asian="14pt" style:language-asian="ar" style:country-asian="SA" style:font-style-asian="italic" style:font-size-complex="16pt" style:language-complex="ar" style:country-complex="SA" style:font-style-complex="italic" style:font-weight-complex="bold"/>
    </style:style>
    <style:style style:name="Slog_20_Večji_20_naslov_20__2b__20_12_20_pt_20_Krepko_20_Ne_20_Ležeče_20_Znak" style:display-name="Slog Večji naslov + 12 pt Krepko Ne Ležeče Znak" style:family="text">
      <style:text-properties fo:color="#e07946" fo:font-size="12pt" fo:language="sl" fo:country="SI" fo:font-style="italic" fo:text-shadow="1pt 1pt" fo:font-weight="bold" style:font-size-asian="12pt" style:language-asian="ar" style:country-asian="SA" style:font-style-asian="italic" style:font-weight-asian="bold" style:font-size-complex="16pt" style:language-complex="ar" style:country-complex="SA" style:font-style-complex="italic" style:font-weight-complex="bold"/>
    </style:style>
    <style:style style:name="poudarjeno_20_Znak_20_Znak" style:display-name="poudarjeno Znak Znak" style:family="text">
      <style:text-properties fo:color="#e07946" fo:font-size="12pt" fo:language="sl" fo:country="SI" fo:font-style="italic" fo:text-shadow="1pt 1pt" style:text-underline-style="solid" style:text-underline-width="auto" style:text-underline-color="font-color" fo:font-weight="bold" style:font-size-asian="12pt" style:language-asian="ar" style:country-asian="SA" style:font-style-asian="italic" style:font-weight-asian="bold" style:font-size-complex="16pt" style:language-complex="ar" style:country-complex="SA" style:font-style-complex="italic" style:font-weight-complex="bold"/>
    </style:style>
    <style:style style:name="Slog_20_Večji_20_naslov_20__2b__20_Krepko_20_Znak" style:display-name="Slog Večji naslov + Krepko Znak" style:family="text">
      <style:text-properties fo:color="#e07946" fo:font-size="18pt" fo:language="sl" fo:country="SI" fo:font-style="italic" fo:text-shadow="1pt 1pt" fo:font-weight="bold" style:font-size-asian="18pt" style:language-asian="ar" style:country-asian="SA" style:font-style-asian="italic" style:font-weight-asian="bold" style:font-size-complex="16pt" style:language-complex="ar" style:country-complex="SA" style:font-style-complex="italic" style:font-weight-complex="bold"/>
    </style:style>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size="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689in" fo:margin-left="0in" fo:margin-right="0in" fo:margin-top="0.6492in" style:dynamic-spacing="true"/>
      </style:footer-style>
    </style:page-layout>
  </office:automatic-styles>
  <office:master-styles>
    <style:master-page style:name="Standard" style:page-layout-name="Mpm1">
      <style:header>
        <text:p text:style-name="MP1">II. gimnazija Maribor</text:p>
      </style:header>
      <style:footer>
        <text:p text:style-name="Footer"><draw:frame draw:style-name="Mfr1" text:anchor-type="char" svg:y="0.0008in" svg:width="0.0693in" svg:height="0.1598in" draw:z-index="11"><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13" meta:paragraph-count="110" meta:word-count="2027" meta:character-count="12812" meta:non-whitespace-character-count="10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