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style-complex="italic"/>
    </style:style>
    <style:style style:name="P2" style:family="paragraph" style:parent-style-name="Standard">
      <style:paragraph-properties fo:text-align="end" style:justify-single-word="false"/>
    </style:style>
    <style:style style:name="P3" style:family="paragraph" style:parent-style-name="Standard">
      <style:text-properties fo:text-shadow="1pt 1pt" style:language-asian="en" style:country-asian="US" style:font-weight-complex="bold"/>
    </style:style>
    <style:style style:name="P4" style:family="paragraph" style:parent-style-name="Standard" style:list-style-name="WWNum2"/>
    <style:style style:name="P5" style:family="paragraph" style:parent-style-name="Standard">
      <style:paragraph-properties fo:margin-left="0.9835in" fo:margin-right="0in" fo:text-indent="0.4917in" style:auto-text-indent="false"/>
    </style:style>
    <style:style style:name="P6" style:family="paragraph" style:parent-style-name="Standard">
      <style:paragraph-properties fo:margin-left="1.4752in" fo:margin-right="0in" fo:text-indent="-1.4752in" style:auto-text-indent="false"/>
    </style:style>
    <style:style style:name="P7" style:family="paragraph" style:parent-style-name="Standard">
      <style:paragraph-properties fo:margin-left="0in" fo:margin-right="0in" fo:text-indent="0.4917in" style:auto-text-indent="false"/>
    </style:style>
    <style:style style:name="P8" style:family="paragraph" style:parent-style-name="Standard">
      <style:paragraph-properties fo:margin-left="1.4752in" fo:margin-right="0in" fo:text-indent="-0.9835in" style:auto-text-indent="false"/>
    </style:style>
    <style:style style:name="P9" style:family="paragraph" style:parent-style-name="Standard">
      <style:paragraph-properties fo:margin-left="0.4917in" fo:margin-right="0in" fo:text-indent="0in" style:auto-text-indent="false"/>
    </style:style>
    <style:style style:name="P10" style:family="paragraph" style:parent-style-name="Slog_20_Večji_20_naslov_20__2b__20_12_20_pt_20_Krepko_20_Ne_20_Ležeče">
      <style:text-properties style:use-window-font-color="true" fo:font-size="16pt" style:font-size-asian="16pt"/>
    </style:style>
    <style:style style:name="P11" style:family="paragraph" style:parent-style-name="Slog_20_Večji_20_naslov_20__2b__20_12_20_pt_20_Krepko_20_Ne_20_Ležeče">
      <style:paragraph-properties fo:margin-left="0.9835in" fo:margin-right="0in" fo:text-align="end" style:justify-single-word="false" fo:text-indent="0.4917in" style:auto-text-indent="false"/>
    </style:style>
    <style:style style:name="P12" style:family="paragraph" style:parent-style-name="Slog_20_Večji_20_naslov_20__2b__20_12_20_pt_20_Krepko_20_Ne_20_Ležeče" style:master-page-name="Standard">
      <style:paragraph-properties fo:text-align="center" style:justify-single-word="false" style:page-number="auto"/>
    </style:style>
    <style:style style:name="T1" style:family="text">
      <style:text-properties style:use-window-font-color="true" fo:font-size="16pt" style:font-size-asian="16pt"/>
    </style:style>
    <style:style style:name="T2" style:family="text">
      <style:text-properties style:use-window-font-color="true" style:font-size-complex="12pt"/>
    </style:style>
    <style:style style:name="T3" style:family="text">
      <style:text-properties fo:font-style="italic" style:font-style-asian="italic" style:font-style-complex="italic"/>
    </style:style>
    <style:style style:name="T4" style:family="text">
      <style:text-properties style:font-style-complex="italic"/>
    </style:style>
    <style:style style:name="T5" style:family="text">
      <style:text-properties fo:text-shadow="1pt 1pt" style:language-asian="en" style:country-asian="US" style:font-weight-complex="bold"/>
    </style:style>
    <style:style style:name="T6" style:family="text">
      <style:text-properties fo:font-size="16pt" fo:font-style="italic" fo:font-weight="bold" style:font-size-asian="16pt" style:font-style-asian="italic" style:font-weight-asian="bold" style:font-size-complex="16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INDIJSKA DRAMATIKA</text:span><text:bookmark text:name="_Toc87626828"/></text:p>
      <text:p text:style-name="P10"/>
      <text:p text:style-name="Slog_20_Večji_20_naslov_20__2b__20_12_20_pt_20_Krepko_20_Ne_20_Ležeče"><text:span text:style-name="T1">Šakuntala</text:span></text:p>
      <text:p text:style-name="P1"/>
      <text:p text:style-name="Standard"><text:span text:style-name="T3">KRALJ (zase):<text:tab/></text:span><text:span text:style-name="T4"><text:tab/>»Ko premišljujem, če sem res oženil</text:span></text:p>
      <text:p text:style-name="Standard"><text:span text:style-name="T4"><text:tab/><text:tab/><text:tab/>se s tem dekletom ali pa se morda nisem,</text:span></text:p>
      <text:p text:style-name="Standard"><text:span text:style-name="T4"><text:tab/><text:tab/><text:tab/>se zdi mi, da sem kot čebela,</text:span></text:p>
      <text:p text:style-name="P5"><text:span text:style-name="T4">ki rosni že jasmin zarana vidi,</text:span></text:p>
      <text:p text:style-name="P5"><text:span text:style-name="T4">misleč: Takoj ga uživati ne moren,</text:span></text:p>
      <text:p text:style-name="P5"><text:span text:style-name="T4">pa tudi zapustiti ga ni moč mi.«</text:span></text:p>
      <text:p text:style-name="Standard"><text:span text:style-name="T3">VRATARICA (zase):</text:span><text:span text:style-name="T4"> »Kako zelo moj gospod gleda na dolžnosti! Če bi komu drugemu<text:tab/>pripeljala usoda na pot tako ženo – kdo bi ostal hladen?«</text:span></text:p>
      <text:p text:style-name="Standard"><text:span text:style-name="T3">ŠARNGARAVA:</text:span><text:span text:style-name="T4"> »Zakaj tako mirno stojiš pred nami?«</text:span></text:p>
      <text:p text:style-name="P6"><text:span text:style-name="T3">KRALJ:</text:span><text:span text:style-name="T4"> »Puščavnik, premišljeval sem, pa se ne morem spomniti, če sem se oženil s to ženo</text:span></text:p>
      <text:p text:style-name="P7"><text:span text:style-name="T4">ali ne. Kako bi jo mogel sprejeti? Moral bi se imeti za prešuštnika.«</text:span></text:p>
      <text:p text:style-name="Standard"><text:span text:style-name="T3">ŠAKUNTALA (zase):</text:span><text:span text:style-name="T4"> »Kako vendar more dvomiti? Upanje, da se mi je tako razraslo, je zdaj</text:span></text:p>
      <text:p text:style-name="P7"><text:span text:style-name="T4">uničeno.«</text:span></text:p>
      <text:p text:style-name="Standard"><text:span text:style-name="T3">ŠARNGARAVA:<text:tab/>»</text:span><text:span text:style-name="T4">Ne smeš osramotiti modra,</text:span></text:p>
      <text:p text:style-name="Standard"><text:span text:style-name="T4"><text:tab/><text:tab/><text:tab/>ki je oprostil ti, da hčer si varal,</text:span></text:p>
      <text:p text:style-name="Standard"><text:span text:style-name="T4"><text:tab/><text:tab/><text:tab/>da zakon si obljubil, a pozabil</text:span></text:p>
      <text:p text:style-name="Standard"><text:span text:style-name="T4"><text:tab/><text:tab/><text:tab/>obljubo dano. Sprejme te za zeta.«</text:span></text:p>
      <text:p text:style-name="P6"><text:span text:style-name="T3">ŠARADVATA:</text:span><text:span text:style-name="T4"> »Sarngarava, miruj zdaj. Kar sva imela povedati, sva povedala. Šakuntala,</text:span></text:p>
      <text:p text:style-name="P8"><text:span text:style-name="T4">slišala si, kaj je povedal kralj. Odgovori zdaj.«</text:span></text:p>
      <text:p text:style-name="Standard"><text:span text:style-name="T3">ŠAKUNTALA (zase):</text:span><text:span text:style-name="T4"> »Kaj pomaga, ko se je pa spremenila njegova ljubezen? Zakaj bi ga</text:span></text:p>
      <text:p text:style-name="P9"><text:span text:style-name="T4">spominjala? Očistiti se moram sama. </text:span><text:span text:style-name="T3">(Glasno.) </text:span><text:span text:style-name="T4">Moj mož – </text:span><text:span text:style-name="T3">(si sama seže v besedo)</text:span><text:span text:style-name="T4"> dvomiš o moji pravici, da te tako imenujem. Zato ti pravim: Potomec Perujev, lahko me zavračaš s temi besedami, potem ko si mi v puščavniški senčici razkril ljubezen in obljubil zakon; jaz, neskušena revica, sem ti verjela.«</text:span></text:p>
      <text:p text:style-name="Standard"><text:span text:style-name="T3">KRALJ (si maši ušesa):<text:tab/></text:span><text:span text:style-name="T4">»Oskruniti želiš mi rod častiti</text:span></text:p>
      <text:p text:style-name="Standard"><text:span text:style-name="T4"><text:tab/><text:tab/><text:tab/><text:tab/>in sramotiš me vpričo vsega sveta;</text:span></text:p>
      <text:p text:style-name="Standard"><text:span text:style-name="T4"><text:tab/><text:tab/><text:tab/><text:tab/>tako valovi, čez zemljo deroči,</text:span></text:p>
      <text:p text:style-name="Standard"><text:span text:style-name="T4"><text:tab/><text:tab/><text:tab/><text:tab/>kalijo jezera, rujejo drevja.«</text:span></text:p>
      <text:p text:style-name="Standard"><text:span text:style-name="T3">ŠAKUNTALA:</text:span><text:span text:style-name="T4"> »Če ravnaš tako iz strahu, da sem mogoče drugemu žena, ti lahko dvom</text:span></text:p>
      <text:p text:style-name="P7"><text:span text:style-name="T4">preženem z znamenjem.«</text:span></text:p>
      <text:p text:style-name="Standard"><text:span text:style-name="T3">KRALJ:</text:span><text:span text:style-name="T4"> »Zares, to je najboljša pot!«</text:span></text:p>
      <text:p text:style-name="Standard"><text:span text:style-name="T3">ŠAKUNTALA (se dotakne mesta na prstu, kjer nosijo prstan):</text:span><text:span text:style-name="T4"> »Bogovi, prstan sem izgubila!«</text:span></text:p>
      <text:p text:style-name="P1"/>
      <text:p text:style-name="P2"><text:span text:style-name="T4">(odlomek)</text:span></text:p>
      <text:p text:style-name="P1"/>
      <text:p text:style-name="Slog_20_Večji_20_naslov_20__2b__20_12_20_pt_20_Krepko_20_Ne_20_Ležeče"><text:span text:style-name="T1">Povzetek Šakuntale</text:span></text:p>
      <text:p text:style-name="P10"/>
      <text:p text:style-name="Standard">Igra se začne s prerokbo, ki govori, da se bo kralj Dušjanta zaljubil v Šakuntalo, hčerko svetega Višvamitre in vile Minake. Nato gre kralj v gozd na lov na gazele, kjer sreča Šakuntalo in se takoj zaljubita. Šakuntala svojo ljubezen do njega razkrije s pismom, ki mu ga podtakne. Ko kralj odhaja nazaj domov, ji pusti za spomin prstan in otroka, ki ga nosi pod srcem. Obljubi ji, da bo poslal ponjo. Nato Šakuntalo prekleje potujoči demon, ker mu ni izkazala spoštovanja, kar je njena dolžnost. In posledica tega prekletstva je bila, da jo je kralj pozabil. Ko je zaman čakala, je odšla za njim na dvor. Kralj se je ni spomnil, ker je izgubila <text:soft-page-break/>prstan. Zabliskalo se je in Minaka je Šakuntalo odnesla skozi oblake. Potem je ribič našel prstan in ga prinesel kralju. Ta se je takoj spomnil Šakuntale. Po kralja je nato prišel sel boga Indre, da bi se šel borit proti demonom. Ko se je zmagovito vračal, je našel Šakuntalo in sina ter se vrnil z njima na zemljo.</text:p>
      <text:p text:style-name="P10"/>
      <text:p text:style-name="Slog_20_Večji_20_naslov_20__2b__20_12_20_pt_20_Krepko_20_Ne_20_Ležeče"><text:span text:style-name="T1">Vprašanja za ponovitev</text:span></text:p>
      <text:p text:style-name="P3"/>
      <text:list xml:id="list2598910247" text:style-name="WWNum2">
        <text:list-item>
          <text:p text:style-name="P4"><text:span text:style-name="T5">Na katere tri skupine delimo indijsko dramatiko?</text:span></text:p>
        </text:list-item>
      </text:list>
      <text:p text:style-name="Standard"><text:span text:style-name="T5">___________________________________________________________________________.</text:span></text:p>
      <text:list xml:id="list111518518723644" text:continue-numbering="true" text:style-name="WWNum2">
        <text:list-item>
          <text:p text:style-name="P4"><text:span text:style-name="T5">Kateri so bili štirje najpomembnejši indijski dramski avtorji?</text:span></text:p>
        </text:list-item>
      </text:list>
      <text:p text:style-name="Standard"><text:span text:style-name="T5">___________________________________________________________________________.</text:span></text:p>
      <text:list xml:id="list111519303628493" text:continue-numbering="true" text:style-name="WWNum2">
        <text:list-item>
          <text:p text:style-name="P4"><text:span text:style-name="T5">Kdo je največji indijski dramatik in kdaj je živel?</text:span></text:p>
        </text:list-item>
      </text:list>
      <text:p text:style-name="Standard"><text:span text:style-name="T5">___________________________________________________________________________.</text:span></text:p>
      <text:list xml:id="list111519616958311" text:continue-numbering="true" text:style-name="WWNum2">
        <text:list-item>
          <text:p text:style-name="P4"><text:span text:style-name="T5">Kaj pomeni Kalidasa?</text:span></text:p>
        </text:list-item>
      </text:list>
      <text:p text:style-name="Standard"><text:span text:style-name="T5">___________________________________________________________________________.</text:span></text:p>
      <text:list xml:id="list111518246795360" text:continue-numbering="true" text:style-name="WWNum2">
        <text:list-item>
          <text:p text:style-name="P4"><text:span text:style-name="T5">Katera dva indijska dramatika sta bila predhodnika Kalidase in kateri sta njuni najpomembnejši deli?</text:span></text:p>
        </text:list-item>
      </text:list>
      <text:p text:style-name="Standard"><text:span text:style-name="T5">___________________________________________________________________________.</text:span></text:p>
      <text:list xml:id="list111518984583123" text:continue-numbering="true" text:style-name="WWNum2">
        <text:list-item>
          <text:p text:style-name="P4"><text:span text:style-name="T5">Katero je najpomembnejše indijsko dramsko delo in kdo ga je napisal?</text:span></text:p>
        </text:list-item>
      </text:list>
      <text:p text:style-name="Standard"><text:span text:style-name="T5">___________________________________________________________________________.</text:span></text:p>
      <text:list xml:id="list111519869860145" text:continue-numbering="true" text:style-name="WWNum2">
        <text:list-item>
          <text:p text:style-name="P4"><text:span text:style-name="T5">Kateri indijski dramatik sodi v dramatiko po Kalidasi?</text:span></text:p>
        </text:list-item>
      </text:list>
      <text:p text:style-name="Standard"><text:span text:style-name="T5">___________________________________________________________________________.</text:span></text:p>
      <text:list xml:id="list111519310703547" text:continue-numbering="true" text:style-name="WWNum2">
        <text:list-item>
          <text:p text:style-name="P4"><text:span text:style-name="T5">Kako se je imenovala skupina ljudskih pevcev, ki je hodila od vasi do vasi in recitirala znano indijsko epiko?</text:span></text:p>
        </text:list-item>
      </text:list>
      <text:p text:style-name="Standard"><text:span text:style-name="T5">___________________________________________________________________________.</text:span></text:p>
      <text:list xml:id="list111519338753616" text:continue-numbering="true" text:style-name="WWNum2">
        <text:list-item>
          <text:p text:style-name="P4"><text:span text:style-name="T5">Kako so se imenovali igralci, ki so spremljali dahde?</text:span></text:p>
        </text:list-item>
      </text:list>
      <text:p text:style-name="Standard"><text:span text:style-name="T5">___________________________________________________________________________.</text:span></text:p>
      <text:p text:style-name="P3"/>
      <text:p text:style-name="P3"/>
      <text:p text:style-name="P3"/>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_20_Večji_20_naslov_20__2b__20_12_20_pt_20_Krepko_20_Ne_20_Ležeče" style:display-name="Slog Večji naslov + 12 pt Krepko Ne Ležeče" style:family="paragraph" style:parent-style-name="Standard" style:default-outline-level="">
      <style:text-properties fo:color="#e07946" fo:font-style="italic" fo:text-shadow="1pt 1pt" fo:font-weight="bold" style:language-asian="en" style:country-asian="US" style:font-style-asian="italic" style:font-weight-asian="bold"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1.1811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2" meta:paragraph-count="52" meta:word-count="574" meta:character-count="4027" meta:non-whitespace-character-count="3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