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language="sl" fo:country="SI" style:font-size-asian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language="sl" fo:country="SI" fo:font-style="italic" style:text-underline-style="solid" style:text-underline-width="auto" style:text-underline-color="font-color" style:font-size-asian="22pt" style:font-style-asian="italic"/>
    </style:style>
    <style:style style:name="T2" style:family="text">
      <style:text-properties fo:font-size="16pt" fo:language="sl" fo:country="SI" style:font-size-asian="16pt"/>
    </style:style>
    <style:style style:name="T3" style:family="text">
      <style:text-properties fo:font-size="16pt" fo:language="sl" fo:country="SI" fo:font-style="italic" style:font-size-asian="16pt" style:font-style-asian="italic"/>
    </style:style>
    <style:style style:name="T4" style:family="text">
      <style:text-properties fo:font-size="16pt" fo:language="sl" fo:country="SI" fo:font-style="italic" style:text-underline-style="solid" style:text-underline-width="auto" style:text-underline-color="font-color" style:font-size-asian="16pt" style:font-style-asian="italic"/>
    </style:style>
    <style:style style:name="T5" style:family="text">
      <style:text-properties fo:font-size="16pt" fo:language="sl" fo:country="SI" style:text-underline-style="solid" style:text-underline-width="auto" style:text-underline-color="font-color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nton Ingolič</text:span></text:p>
      <text:p text:style-name="P1"/>
      <text:p text:style-name="Standard"><text:span text:style-name="T2">Pripovednik </text:span><text:span text:style-name="T3">Anton Ingolič </text:span><text:span text:style-name="T2">(Spodnja Polskava 1907- Ljubljana 1992) je napisal skoraj nepregledno množico romanov, povesti in kratkih pripovedi. Med romani so najbolj znani </text:span><text:span text:style-name="T3">Lukarji, Na splavih, Matevž Visočnik, Človek na meji, Nebo nad domačijo, Gimnazijka, Šumijo gozdovi domači...</text:span><text:span text:style-name="T2"> Mlajši rod ga pozna po mnogih mladinskih pripovedih, še posebej po </text:span><text:span text:style-name="T3">Tajnem društvu PGC</text:span><text:span text:style-name="T2">, ki je doživelo izjemno število izdaj. Naj spomnimo na nekaj del (srečamo celo paleto od slikanic do povesti za mladostnike):</text:span><text:span text:style-name="T3">Deklica na sončnem žarku, Velika stava, Deklica iz Chicaga, Potopljena galeja, Deček z dvema imenoma, Mladost na stopnicah </text:span><text:span text:style-name="T2">in druge.</text:span></text:p>
      <text:p text:style-name="P1"/>
      <text:p text:style-name="Standard"><text:span text:style-name="T2">Ingoličeva družina je bila obrtniško- kmečka. Po osnovni šoli je šel v gimnazijo v Maribor, slavistiko pa je študiral na ljubljanski univerzi. Leto dni se je izpopolnjeval v Parizu. Med okupacijo so ga Nemci z družino izselili v Srbijo. Že pred 2. svet. vojno je bil profesor na Ptuju, kamor se je po vojni vrnil, nato pa poučeval na srednjih šolah v Mariboru in Ljubljani. Bil je izvojlen za rednega člana Slovenske akademije znanosti in umetnosti.</text:span></text:p>
      <text:p text:style-name="P1"/>
      <text:p text:style-name="Standard"><text:span text:style-name="T4">PREBRALI:</text:span><text:span text:style-name="T5">~Na splavih</text:span></text:p>
      <text:p text:style-name="Standard"><text:span text:style-name="T2">Ta odlomek opisuje življenje dravskih splavarjev. Kako so se borili za obstanek (izboljšanje plačila) in zaradi tega stavka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6:00</meta:creation-date>
    <dc:date>2019-05-15T07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189" meta:character-count="1232" meta:non-whitespace-character-count="1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