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S Sans Serif" svg:font-family="'MS Sans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fo:font-size="20pt" fo:language="sl" fo:country="SI" fo:font-style="italic" fo:font-weight="bold" style:font-size-asian="20pt" style:font-style-asian="italic" style:font-weight-asian="bold"/>
    </style:style>
    <style:style style:name="P2" style:family="paragraph" style:parent-style-name="Standard">
      <style:text-properties style:font-name="Times New Roman" fo:font-size="16pt" fo:language="sl" fo:country="SI" style:font-size-asian="16pt"/>
    </style:style>
    <style:style style:name="P3" style:family="paragraph" style:parent-style-name="Standard" style:master-page-name="Standard">
      <style:paragraph-properties style:page-number="auto"/>
    </style:style>
    <style:style style:name="T1" style:family="text">
      <style:text-properties style:font-name="Times New Roman" fo:font-size="20pt" fo:language="sl" fo:country="SI" fo:font-style="italic" fo:font-weight="bold" style:font-size-asian="20pt" style:font-style-asian="italic" style:font-weight-asian="bold"/>
    </style:style>
    <style:style style:name="T2" style:family="text">
      <style:text-properties style:font-name="Times New Roman" fo:font-size="16pt" fo:language="sl" fo:country="SI" style:font-size-asian="16pt"/>
    </style:style>
    <style:style style:name="T3" style:family="text">
      <style:text-properties style:font-name="Times New Roman" fo:font-size="16pt" fo:language="sl" fo:country="SI" fo:font-style="italic" style:font-size-asian="16pt" style:font-style-asian="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text:s text:c="23"/>SIMON <text:s/>JENKO</text:span></text:p>
      <text:p text:style-name="P1"/>
      <text:p text:style-name="P1"/>
      <text:p text:style-name="Standard"><text:span text:style-name="T2">Pesnik Simon JENKO se je rodil na Podreči na Sorškm polju leta 1835, umrl pa je v Kranju leta 1869. Poleg zbirke pesmi je objavil tudi troje kratkih <text:s/>pripovedi: </text:span><text:span text:style-name="T3">Spomini, Tilka, Jeprški <text:s/>učitelj... </text:span><text:span text:style-name="T2">Pisal je domoljubne pesmi, ki so opevale <text:s/>bodisi <text:s text:c="2"/>žalostno slovenske preteklost ali pa napovedovale lepšo <text:s/>prihodnost in spodbujale slovenskega človeka (</text:span><text:span text:style-name="T3">Gori, Dan slovanski</text:span><text:span text:style-name="T2">), nadalje pesni o naravi, izpovedoval ljubezenska čustva ter pel o svoji osamljenosti in življenski nesreči.Napisal <text:s/>je tudi nekaj pripovednih pesmi (</text:span><text:span text:style-name="T3">Knezov zet</text:span><text:span text:style-name="T2">). Njegove pesmi imajo večkrat <text:s/>šaljivo-posmehljiv ton. Odmikal se je od prešernovske romantike in se približeval realizmu. Vrstice in kitice je rad oblikoval po zgledu ljudske pesmi.</text:span></text:p>
      <text:p text:style-name="P2"/>
      <text:p text:style-name="P2"/>
      <text:p text:style-name="Standard"><text:span text:style-name="T2">Jenko je bil kmečki otrok.V osnovno šolo je hodil v Smledniku in Kranju, v gumnazijo pa v Novem mestu,(kjer mu je pomagal stric) in Ljubljani; tu je skupaj z nekaterimi sošolci v rokopisni list pisal Vaje. Slabe gmotne razmere so ga silile v celovško semenišče, a ker ni čutil veselja, se je poslovil od bogoslovja in odšel študirat na dunajsko univerzo (najprej jezikoslovje in zgodovino, nato pravo). Zaradi bolezni študija ni dokončal, zaposlil se je kot pravnik pri notarju Strgarju v Kranju in nato pri odvetniku Prevcu v Kamniku. Nekaj mesecev pred smrtjo se je preselil v Kranj. </text:span></text:p>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S Sans Serif" svg:font-family="'MS Sans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MS Sans Serif"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MS Sans Serif"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language="en" fo:country="US"/>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1"/>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9839in" fo:margin-bottom="0.9839in" fo:margin-left="0.9839in" fo:margin-right="0.9839in" style:writing-mode="lr-tb" style:layout-grid-color="#c0c0c0" style:layout-grid-lines="2294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46:00</meta:creation-date>
    <dc:date>2019-05-15T07:46:00</dc:date>
    <meta:editing-duration>P0D</meta:editing-duration>
    <meta:generator>LibreOffice/6.0.7.3$Linux_X86_64 LibreOffice_project/00m0$Build-3</meta:generator>
    <meta:document-statistic meta:table-count="0" meta:image-count="0" meta:object-count="0" meta:page-count="1" meta:paragraph-count="3" meta:word-count="204" meta:character-count="1335" meta:non-whitespace-character-count="110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