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 Caslon Pro Bold" svg:font-family="'Adobe Caslon Pro Bold'" style:font-family-generic="roman" style:font-pitch="variable"/>
    <style:font-face style:name="Adobe Devanagari" svg:font-family="'Adobe Devanagari'" style:font-family-generic="roman" style:font-pitch="variable"/>
    <style:font-face style:name="Adobe Garamond Pro Bold" svg:font-family="'Adobe Garamond Pro Bold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Devanagari1" svg:font-family="'Adobe Devanagari'" style:font-family-generic="system" style:font-pitch="variable"/>
    <style:font-face style:name="Adobe Myungjo Std M" svg:font-family="'Adobe Myungjo Std M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complex="Times New Roman1"/>
    </style:style>
    <style:style style:name="P3" style:family="paragraph" style:parent-style-name="Standard">
      <style:text-properties style:font-name="Adobe Caslon Pro Bold" style:font-name-asian="Adobe Myungjo Std M" style:font-name-complex="Times New Roman1"/>
    </style:style>
    <style:style style:name="P4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text-align="justify" style:justify-single-word="false"/>
      <style:text-properties style:font-name="Times New Roman" style:font-name-asian="Calibri1" style:font-name-complex="Times New Roman1"/>
    </style:style>
    <style:style style:name="P6" style:family="paragraph" style:parent-style-name="Standard">
      <style:paragraph-properties fo:margin-top="0in" fo:margin-bottom="0in" loext:contextual-spacing="false" fo:text-align="justify" style:justify-single-word="false"/>
      <style:text-properties style:font-name="Times New Roman" style:font-name-complex="Times New Roman1"/>
    </style:style>
    <style:style style:name="P7" style:family="paragraph" style:parent-style-name="Standard">
      <style:paragraph-properties fo:margin-top="0in" fo:margin-bottom="0in" loext:contextual-spacing="false" fo:text-align="justify" style:justify-single-word="false"/>
      <style:text-properties style:font-name="Times New Roman" style:font-name-asian="Adobe Myungjo Std M" style:font-name-complex="Times New Roman1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dobe Devanagari" fo:font-size="14pt" fo:font-weight="bold" style:font-size-asian="14pt" style:font-weight-asian="bold" style:font-name-complex="Adobe Devanagari1" style:font-size-complex="14pt"/>
    </style:style>
    <style:style style:name="T2" style:family="text">
      <style:text-properties style:font-name="Adobe Devanagari" fo:font-size="14pt" style:font-size-asian="14pt" style:font-name-complex="Adobe Devanagari1" style:font-size-complex="14pt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style:font-name-asian="Calibri1" style:font-name-complex="Times New Roman1"/>
    </style:style>
    <style:style style:name="T5" style:family="text">
      <style:text-properties style:font-name="Times New Roman" fo:language="de" fo:country="DE" style:font-name-asian="Calibri1" style:font-name-complex="Times New Roman1"/>
    </style:style>
    <style:style style:name="T6" style:family="text">
      <style:text-properties style:font-name="Times New Roman" fo:language="de" fo:country="DE" style:font-name-complex="Times New Roman1"/>
    </style:style>
    <style:style style:name="T7" style:family="text">
      <style:text-properties style:font-name="Times New Roman" style:font-name-asian="Adobe Myungjo Std M" style:font-name-complex="Times New Roman1"/>
    </style:style>
    <style:style style:name="T8" style:family="text">
      <style:text-properties fo:color="#222222" style:font-name="Times New Roman" fo:background-color="#ffffff" loext:char-shading-value="0" style:font-name-complex="Times New Roman1"/>
    </style:style>
    <style:style style:name="T9" style:family="text">
      <style:text-properties fo:color="#222222" style:font-name="Times New Roman" fo:font-weight="bold" fo:background-color="#ffffff" loext:char-shading-value="0" style:font-weight-asian="bold" style:font-name-complex="Times New Roman1"/>
    </style:style>
    <style:style style:name="T10" style:family="text">
      <style:text-properties fo:color="#222222" style:font-name="Arial" fo:background-color="#ffffff" loext:char-shading-value="0" style:font-name-complex="Arial1"/>
    </style:style>
    <style:style style:name="T11" style:family="text">
      <style:text-properties fo:color="#000000" style:font-name="Times New Roman" style:font-name-asian="Calibri1" style:font-name-complex="Times New Roman1"/>
    </style:style>
    <style:style style:name="T12" style:family="text">
      <style:text-properties fo:color="#000000" style:font-name="Times New Roman" style:font-name-complex="Times New Roman1"/>
    </style:style>
    <style:style style:name="T13" style:family="text">
      <style:text-properties style:font-name="Adobe Garamond Pro Bold" style:font-name-complex="Times New Roman1"/>
    </style:style>
    <style:style style:name="T14" style:family="text">
      <style:text-properties style:font-name="Adobe Caslon Pro Bold" style:font-name-asian="Adobe Myungjo Std M" style:font-name-complex="Times New Roman1"/>
    </style:style>
    <style:style style:name="T15" style:family="text">
      <style:text-properties style:font-name="Adobe Caslon Pro Bold" style:font-name-complex="Times New Roman1"/>
    </style:style>
    <style:style style:name="T16" style:family="text">
      <style:text-properties fo:font-size="11pt" fo:language="de" fo:country="DE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SIMON JENKO</text:span></text:p>
      <text:p text:style-name="P1"><text:span text:style-name="T2">OBRAZI</text:span></text:p>
      <text:p text:style-name="Standard"><text:span text:style-name="T3">Avtor</text:span></text:p>
      <text:p text:style-name="Standard"><text:span text:style-name="T3">Simon Jenko se je rodil leta 1835 v Podreči na Sorškem polju </text:span><text:span text:style-name="T8">revnim</text:span><text:span text:style-name="T10"> </text:span><text:span text:style-name="T8">kmečkim staršem, ki so se poročili šele po njegovem rojstvu. Osnovno šolo je obiskoval v Kranju, gimnazijo pa v Novem mestu. Bil je introvertiran a močno nadpovprečen dijak. Po uspešno opravljeni maturi se je vpisal na študij bogoslovja v Celovcu, a se je že po enem letu prepisal na univerzo na Dunaju; študija ni nikoli dokončal zaradi osebnih težav in bolezni. Po tem se je vrnil v Ljubljano, kjer je služboval 2 leti kot domači učitelj, po tem pa je še nekaj časa služboval v odvetniških pisarnah v Kamniku in Kranju. Leta 1865 je izdal svojo prvo in tudi edino zbirko poezij –</text:span><text:span text:style-name="T9"> Pesmi. </text:span><text:span text:style-name="T8">Pozneje so izšla tudi 3 prozna dela – Tilka, Spomini in Jeprški učitelj. Leta 1869 se je preselil v Kranj, kjer je zaradi možganskega vnetja tudi umrl. Je najpomembnejši pesnik med Prešernom in moderno.</text:span></text:p>
      <text:p text:style-name="Standard"><text:span text:style-name="T8">Poezija</text:span></text:p>
      <text:p text:style-name="Standard"><text:span text:style-name="T8">Pesniti je začel po navdihu pesnikov, zlasti Josipa Stritarja, ki je bil v gimnaziji tudi njegov sošolec. </text:span><text:span text:style-name="T11">Pisal je lirske pesmi z ljubezensko, življenjsko izpovedno, domoljubno in satirično tematiko.</text:span><text:span text:style-name="T12"> </text:span><text:span text:style-name="T11">Posebno mesto v njegovih poezijah ima narava. Njegova edina pesniška zbirka je izšla leta 1865 s preprostim naslovom PESMI. Vrh njegovega pesništva sta pesniška cikla Obujenke (cikel desetih pesmi, v katerem obuja spomine na duhovna in erotična doživetja; opeva vsakdanjo ljubezen, ki je zdaj le spomin; povezuje čustveno in čutno doživetje, ki ga postavlja v okvir narave) in Obrazi (vseh skupaj je 21 in so nastajali po več let</text:span><text:span text:style-name="T12">), ki jih bom tudi predstavil.</text:span></text:p>
      <text:p text:style-name="Standard"><text:span text:style-name="T12">OBRAZI</text:span></text:p>
      <text:p text:style-name="P4"><text:span text:style-name="T4">Obraz je oznaka za kratko pripovedn</text:span><text:span text:style-name="T3">o književno zvrst, ki se v 19. s</text:span><text:span text:style-name="T4">toletju pojavlja tudi v liriki. V obrazu je pomembno ubesedovanje statične narave, subjektivno in objektivno je v ravnotežju. Obraz je torej epsko razpoloženjska pesem, saj se v njem združujeta epska in lirsko razpoloženjska funkcija narave. </text:span></text:p>
      <text:p text:style-name="Standard"><text:span text:style-name="T3"><text:s/>Obrazi Simona Jenka pa so cikel 20 oštevilčenih (I-XX) <text:s/>pesmi in ena neoštevilčena (uvodna). Cikel je bil prvič objavljen leta 1859 n</text:span><text:span text:style-name="T5">aslov</text:span><text:span text:style-name="T6"> pa</text:span><text:span text:style-name="T5"> pomeni slike ali podobe iz narave in človekovega življenja</text:span><text:span text:style-name="T6">.</text:span><text:span text:style-name="T3"> V ospredju so prikazane podobe iz narave v razmerju s človekom oz. življenjem nasploh. Prikaže, kako je človek odvisen od narave, minljivost življenja ter majhnost človeka. Prisotne so tako romantične kot tudi realistične vsebine. Piše o ljubezenskih, domovinskih in bivanjskih temah. Pesmi so sestavljene iz treh štirivrstičnih kitic verz pa je tristopični trohej. Rima je pretrgana (a b c b), torej je riman vsak sodi verz. Jezik je preprost, blizu ljudskim pesmim. </text:span></text:p>
      <text:p text:style-name="Standard"><text:span text:style-name="T13">Uvodni obraz</text:span><text:span text:style-name="T3">:</text:span></text:p>
      <text:p text:style-name="P4"><text:span text:style-name="T3">Narava je v uvodnem obrazu poosebljena, se giba pred opazovalcem. </text:span><text:span text:style-name="T4">Opazovalec te prebujene narave je pesnik, ki naravo čuti in je pravzaprav ogledalo njegovega duhovnega počutja. Pesnikov odnos do narave je romantičen, sam opis narave pa že realističen.</text:span><text:span text:style-name="T3"> </text:span><text:span text:style-name="T4">Tema </text:span><text:span text:style-name="T3">obraza</text:span><text:span text:style-name="T4"> je bivanjska, motivi pa so narava in minljivost človeka.</text:span></text:p>
      <text:p text:style-name="P2"/>
      <text:p text:style-name="P3"/>
      <text:p text:style-name="Standard"><text:span text:style-name="T14">V. obraz:</text:span></text:p>
      <text:p text:style-name="P4"><text:soft-page-break/><text:span text:style-name="T7">Pesnik hvali sonce in zgodi se personifikacija – sonce začne govoriti pesniku, kako je majhen in minljiv proti njemu; pove mu, da je že bilo ko njega še ni bilo in še bo, ko njega ne bo več. Opazi se že prepletanje romantičnih in realističnih prvin. Pesnik nam s tem obrazom pove, da obžaluje trenutke, ko ni užival svojega življenja. Tudi </text:span><text:span text:style-name="T3">t</text:span><text:span text:style-name="T4">ema</text:span><text:span text:style-name="T3"> tega</text:span><text:span text:style-name="T4"> </text:span><text:span text:style-name="T3">obraza</text:span><text:span text:style-name="T4"> je bivanjska</text:span><text:span text:style-name="T3">, motivi pa </text:span><text:span text:style-name="T4">narava in minljivost človeka.</text:span></text:p>
      <text:p text:style-name="P5"/>
      <text:p text:style-name="Standard"><text:span text:style-name="T15">VII. obraz:</text:span></text:p>
      <text:p text:style-name="P4"><text:span text:style-name="T3">Pesnik se </text:span><text:span text:style-name="T4">sprašuje v čem je človeška moč in kaj so dela narave. Ugotavlja, da ni minljiv le človek, temveč tudi njegova dela in to minljivost človeškega življenja primerja s sanjami. Pride do spoznanja, da smo ljudje nemočni, človekova dejanja pa ničelna in brez pomena.</text:span></text:p>
      <text:p text:style-name="P6"/>
      <text:p text:style-name="P4"><text:span text:style-name="T15">X. obraz:</text:span></text:p>
      <text:p text:style-name="P4"><text:span text:style-name="T3">Mati svoje umrle mlade hčere joka nad njenim grobom, pesnik pa s tem pokaže, da bolj kot je človek žalosten in nesrečen, bolj se narava smeji in je vesela. S tem želi prikazati moč narave in njeno krutost. </text:span></text:p>
      <text:p text:style-name="P6"/>
      <text:p text:style-name="P4"><text:span text:style-name="T14">XIII. obraz:</text:span></text:p>
      <text:p text:style-name="P4"><text:span text:style-name="T6">Jenko opisuje brezo, ki je simbol za pesnika in človeštvo nasploh. S podobo breze med borovci ponazori človekovo osamljenost. Breza raste, veter ji otresa listje in jo maje. Ne sodi v okolje, na katerega je obsojena. Veter nosi njeno listje v tuje kraje. Domači ljudje so oddaljeni, pesnik jim sporoča o svojem življenju. Z brezo ponazori svoj položaj v tujem svetu. </text:span></text:p>
      <text:p text:style-name="P7"/>
      <text:p text:style-name="Normal_20__28_Web_29_"><text:span text:style-name="T16">Ideja cikla je prikazati neskladen odnos med človekom in naravo. človek je šibak, minljiv, narava je mogočna, večna, ni ji mar za človeka. </text:span></text:p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dobe Caslon Pro Bold" svg:font-family="'Adobe Caslon Pro Bold'" style:font-family-generic="roman" style:font-pitch="variable"/>
    <style:font-face style:name="Adobe Devanagari" svg:font-family="'Adobe Devanagari'" style:font-family-generic="roman" style:font-pitch="variable"/>
    <style:font-face style:name="Adobe Garamond Pro Bold" svg:font-family="'Adobe Garamond Pro Bold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Devanagari1" svg:font-family="'Adobe Devanagari'" style:font-family-generic="system" style:font-pitch="variable"/>
    <style:font-face style:name="Adobe Myungjo Std M" svg:font-family="'Adobe Myungjo Std M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7-04T11:11:00</meta:creation-date>
    <dc:date>2019-07-04T11:1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0" meta:word-count="706" meta:character-count="4300" meta:non-whitespace-character-count="36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