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3"/>
    <style:style style:name="P5" style:family="paragraph" style:parent-style-name="List_20_Paragraph" style:list-style-name="WWNum4"/>
    <style:style style:name="P6" style:family="paragraph" style:parent-style-name="List_20_Paragraph">
      <style:paragraph-properties fo:margin-left="2.2547in" fo:margin-right="0in" fo:text-indent="0in" style:auto-text-indent="false"/>
    </style:style>
    <style:style style:name="T1" style:family="text">
      <style:text-properties fo:font-size="18pt" style:font-size-asian="18pt" style:font-size-complex="18pt"/>
    </style:style>
    <style:style style:name="T2" style:family="text">
      <style:text-properties fo:language="en" fo:country="GB"/>
    </style:style>
    <style:style style:name="T3" style:family="text">
      <style:text-properties fo:language="en" fo:country="GB" style:text-underline-style="solid" style:text-underline-width="auto" style:text-underline-color="font-color" fo:font-weight="bold" style:font-weight-asian="bold"/>
    </style:style>
    <style:style style:name="T4" style:family="text">
      <style:text-properties fo:language="de" fo:country="DE"/>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AMES Augustine Alojzij JOYCE</text:span></text:p>
      <text:p text:style-name="Standard">Rojen je bil<text:span text:style-name="T2"> 2.2.1882 v predmestju Dublina,na Irskem. Bil je najstarejši izmed (preživelih) 10 otrok. Oče je bil nižji uradnik, vendar je veliko pil. Mati pa je bila popolno nasprotje očetu; mirna in ljubeča ter goreča katoličanka (kar se je poznal tudi pri izbiri v katero šolo bo hodil James). Družina je bila revna. <text:s/>Kljub revščini je bil vpisan v jezuitsko šolo(Clongowes Wood College) iz katere pa se je moral kasneje (leta 1892), zaradi </text:span>pomanjkanja<text:span text:style-name="T2"> finance izpisati. Izobraževanje je nadaljeval doma in kasneje v krščanski šoli bratov Oconnell.</text:span></text:p>
      <text:p text:style-name="Standard"><text:span text:style-name="T2">V mladosti je doživel napad psa in s tem pridobil cinofobijo, imel pa je tudi astrofobijo (strah pred strelami). </text:span></text:p>
      <text:p text:style-name="Standard"><text:span text:style-name="T2">Leta 1893 je bil sprejet na visoko gimnazijo Belvedere. Pet let kasneje pa je začel s študijem angleščine, italjanščine in francoščine na univerziteti v Dublinu. V tem obdobju je navezal stik z dramatikom Henrikom Ibsenom (sam se je naučil nekaj norveščine, da mu je lahko napisal pismo) in napisal številne članke ter 2 drami .</text:span></text:p>
      <text:p text:style-name="Standard">Kmalu po končanem študiju je zapustil Irsko (1902)in se vpisal na študij medicine v Parizu (Irska se mu je namreč zdela nazadnjaška). Študij je kmalu opustil, zaradi težav z jezikom. V času gimnazije in študija je postopoma začel zavračati vero. Medtem ko je bil v Parizu, je njegova mati zbolela za rakom in kmalu tudi umrla. Po njeni smrti je James padel v alkoholizem. leta 1904 je želel objaviti esej portret umetnika, ki pa je bil zavrnjen. Še istega leta je spoznal Noro Barnacle, ki je postala njegova inspiracija za nadaljnja dela. Po letu 1905 se je preselil z Noro v Trst. Tam je ostal 11 let in se naučil italijanščine, enega izmed 17 jezikov, ki jih je znal. Z Noro sta dobila dva otroka: sina Jurija in hčerko Lucijo. V tem času je napisal tudi zbirko črtic LJUDJE IZ DUBLINA (ki opisuje takratno življenje ljudi v Dublinu).</text:p>
      <text:p text:style-name="Standard"><text:span text:style-name="T4">Med enim izmed potovanj v Trst, sej je z družino po pomoti izkrcal v Ljubljani, kjer tudi preživel eno noč. Zato imamo danes na tleh glavne železniške postaje spominsko obeležje njegovega postanka. <text:s/>V trstu pa so mu postavili kip v naravni velikosti, na Ponte Rossu. </text:span></text:p>
      <text:p text:style-name="Standard"><text:span text:style-name="T4">V času pred prvo svetovno vojno je veliko potoval med Trstom in Dublinom. Med enim izmed obiskov v Dublinu je vzpostavil prvi kino, <text:s/>ki pa je po njegovem odhodu propadel. </text:span>V Trstu je opravljal delo inštruktorja angleščine. Kljub pitju alkohola, je James pazil da le-to ni vplivalo na njegove delovne navade. </text:p>
      <text:p text:style-name="Standard">1915 se je z družino preselil v Zürich, zaradi začetka prve svetovne vojne. Tam so imeli podporo urendika angleškega časopisa Harriet Weaver in Norinega strica. <text:s/>Po 4 letih bivanja, pa so se vrnili nazaj v Trst, eno leto kasneje pa odšli v Pariz. Tkarat je tudi izdal svoj roman Ulikses.</text:p>
      <text:p text:style-name="Standard">V obdobju med leti 1920 in 1941 je napisal najbolj znano delo roman Ulikses oz. Odisej. S tem delom je pisatelj uveljavil nov in neodvisen slog - avantgarizem. Z izidom romana pa je postal tudi zelo slaven. Že pred izidom je roman sprožil debate, saj so nekateri menili da je imela pronografsko vsebino. Za nekaj let <text:s/>je bila knjiga prepovedana v VB in ZDA, vmes pa je potekala bitka na sodišču (proti urednikom, založnikom,). Leta 1934 je proces prišel do sodbe, kjer so dvignili cenzuro. tistem obdobju so se začele tudi njegove težave z očmi, njegova hči pa je zbolela za shizofrenijo (diagnozo ji <text:soft-page-break/>je postavil Carl Jung). Jung je kmalu potem, ko je prebral delo Ulikses, odločil da je shizofrenijo podedovala po očetu. Kasneje je napisal še roman FINENGANEVO BDENJE (leta 1939). </text:p>
      <text:p text:style-name="Standard">Po operaciji želodca leta 1941, se mu stanje hitro poslabšalo in je umrl 13.1.1941 v Zürichu..</text:p>
      <text:p text:style-name="Standard">Je romanopisec in pesnik. Sodi med najboljše književnike 20.stoletja. Spada v obdobje modernega avantgarizma. <text:s/>V svojih delih je sodobni svet povezoval z mitološkim svetom in se med drugim posvetil tudi sanjam in podzavesti.</text:p>
      <text:p text:style-name="Standard"/>
      <text:p text:style-name="Standard"/>
      <text:p text:style-name="Standard"><text:span text:style-name="T3">Avantgarizem:</text:span></text:p>
      <text:p text:style-name="Standard"><text:span text:style-name="T2"><text:s/>Zavrača tradicionalne pojme lepote in razbija logiko lepega. Pripadniki te smeri razglašajo revolucijo v umetnosti.</text:span></text:p>
      <text:p text:style-name="Standard"><text:span text:style-name="T2"><text:s/>Prisoten je zapis toka zavesti (opisuje človekove zaznave, predstave, misli, človekovo doživljanje). Jezik postane svoboden, neposereden, sproščen vseh vezi slovnice in njenih pravil. Stavki so nemsiselni, nelogični in nerazumni. Prisotni so številni notranji dialogi, ki jih posameznik ne more nadzorovati-so spontani.</text:span></text:p>
      <text:p text:style-name="Standard"><text:span text:style-name="T2">Moderni roman je nasprotje tradicinolanemu romanu iz 18. in 19. stoletja. Zgodba je razbita in nejasna, dogodki pa imajo nelogično zaporedje. <text:s/>Roman izgubi osrednjo zgodbo in postane kratkočasen. Podoba zunanjega sveta je razbita, bralec pa jo spoznava skozi zavest literarnih likov. V središče pride zavest posameznika. Za roman je značilen nenadzorovan tok misli in asosiacij (iz zavesti ali podzavesti). </text:span></text:p>
      <text:p text:style-name="P1"/>
      <text:p text:style-name="P1"/>
      <text:p text:style-name="Standard"><text:span text:style-name="T2">DELO umetnikov portret:</text:span></text:p>
      <text:list xml:id="list2210543889" text:style-name="WWNum1">
        <text:list-item>
          <text:p text:style-name="P3"><text:span text:style-name="T2">1904 je želel objaviti portret madega umetnika kot esej, vedar so ga zavrnili</text:span></text:p>
        </text:list-item>
        <text:list-item>
          <text:p text:style-name="P3"><text:span text:style-name="T2">nato se je odl</text:span>očil da bo celotno zgodbo, ponovno napisal kot roman Štefan, Heroj</text:p>
        </text:list-item>
        <text:list-item>
          <text:p text:style-name="P3">ker mu smer pisanja, v katero je šel roman, ni bila všeč, je opustil pisanje in roman popoloma prenovil v času bivanja v Trstu</text:p>
        </text:list-item>
        <text:list-item>
          <text:p text:style-name="P3">prvotni roman (štefan heroj) pa je bil objavlen šele po njegovi smrti</text:p>
        </text:list-item>
      </text:list>
      <text:p text:style-name="List_20_Paragraph"/>
      <text:list xml:id="list163339008678293" text:continue-numbering="true" text:style-name="WWNum1">
        <text:list-item>
          <text:p text:style-name="P3">sam roman:umetnikov portret sledi intelektualnemu in religiozno-filozofskemu razvoju Štefana Dedalusa </text:p>
        </text:list-item>
        <text:list-item>
          <text:p text:style-name="P3">je pol-avtobiografsko delo</text:p>
        </text:list-item>
        <text:list-item>
          <text:p text:style-name="P3"><text:s/>se loči od realizma in uporabi močan, prost, inderekten govor. Vendar pa popolno avantgaristično smer pokaže šele skozi roman Ulikses in Fenigovo Bdenje.</text:p>
        </text:list-item>
        <text:list-item>
          <text:p text:style-name="P3">delo je sestavljeno iz notranjih monologov, ki jih prekinjajo redki dialogi, ki prikažejo zunanji svet</text:p>
        </text:list-item>
        <text:list-item>
          <text:p text:style-name="P3"><text:soft-page-break/>skozi roman se kompleksnost pisanja počasi stopnjuje, s tem pisatelj pokaže odraščanje glavnega lika štefana</text:p>
        </text:list-item>
        <text:list-item>
          <text:p text:style-name="P3">nemško: Künstlerroman/umetniški roman – bildungsroman / vzgojni roman = vidimo razvoj glavnega lika </text:p>
        </text:list-item>
        <text:list-item>
          <text:p text:style-name="P3">sam konec v bistvu ni konec, ampak začetek, samozavest da bo odšel v tujino</text:p>
        </text:list-item>
      </text:list>
      <text:p text:style-name="Standard"/>
      <text:p text:style-name="Standard"/>
      <text:p text:style-name="Standard">KRAJ: Dublin, konec 19.stoletja</text:p>
      <text:p text:style-name="Standard">DRUŽBA: čas politične napetosti. Parnell je bil namreč najboljša možnst ljudi, da pridobijo avtonomijo od Anglije. vendar je zaradi afere z Kitty OShea, vse skupaj padlo v vodo ( Kitty je bila ločenka, kar je povzročilo razkol med moralisti na eni strani in stvarnimi reformisti na drugi). Štefan sam misli da so ljudje paralizirani z nostalgijo in brezdeljem.</text:p>
      <text:p text:style-name="Standard">TEME: </text:p>
      <text:list xml:id="list163337265267691" text:continue-numbering="true" text:style-name="WWNum1">
        <text:list-item>
          <text:p text:style-name="P3">IDENTITETA:ISKANJE</text:p>
        </text:list-item>
        <text:list-item>
          <text:p text:style-name="P3">ODRAŠČANJE</text:p>
        </text:list-item>
        <text:list-item>
          <text:p text:style-name="P3">MLADOST</text:p>
        </text:list-item>
        <text:list-item>
          <text:p text:style-name="P3">RELIGIJA</text:p>
        </text:list-item>
        <text:list-item>
          <text:p text:style-name="P3">NEZADOVOLJSTVO</text:p>
        </text:list-item>
        <text:list-item>
          <text:p text:style-name="P3">ESTETIKA JEZIKA</text:p>
        </text:list-item>
        <text:list-item>
          <text:p text:style-name="P3">GREH IN SKUŠNJAVA</text:p>
        </text:list-item>
        <text:list-item>
          <text:p text:style-name="P3">DOM, DRUŽINA</text:p>
        </text:list-item>
      </text:list>
      <text:p text:style-name="Standard"/>
      <text:p text:style-name="Standard">SIMBOLI, PRISPODOBE IN METAFORE</text:p>
      <text:list xml:id="list163337523989326" text:continue-numbering="true" text:style-name="WWNum1">
        <text:list-item>
          <text:p text:style-name="P3"><text:span text:style-name="T5">Letenje in ptiči</text:span> – dedal – metafora – želja po svobodi, misteriozna in oddaljena prihodnjost</text:p>
        </text:list-item>
        <text:list-item>
          <text:p text:style-name="P3"><text:span text:style-name="T5">Voda</text:span> - <text:s/>prisotna vseskozi roman – odraža njegovo trenutno stanje </text:p>
        </text:list-item>
        <text:list-item>
          <text:p text:style-name="P3">(začetek: občutek hladne, sluzaste in umazane vode = kmalu postane bolan in ga je strah) (kasneje ( v obdobju manične religioznosti) si predstavlja skušnjavo kot poplavo, ki se počasi premika proti njemu) </text:p>
        </text:list-item>
      </text:list>
      <text:p text:style-name="List_20_Paragraph">(v 4.poglavju pa je voda čista, polna živega morskega rastlinja in pisana = Štefan ima umetniško razodetje na plaži = njegova duša je čista in polna novega življenja)</text:p>
      <text:list xml:id="list1716642779" text:style-name="WWNum3">
        <text:list-item>
          <text:p text:style-name="P4"><text:span text:style-name="T5">Glasba </text:span><text:s/>- je vedno prisotna v ozadju. veliko misli izraža z glabenimi izrazi. povezana je z Štefanovimi čustvi. ta motiv se pojavlja tudi v romanu Ulikses.</text:p>
        </text:list-item>
        <text:list-item>
          <text:p text:style-name="P4"><text:span text:style-name="T5">Lobanje in Maske </text:span>– (lobanje: prisotne v delih kjer je bil kontakt z jezuiti = poudarja smrten in strasten karakter duhovništva)</text:p>
        </text:list-item>
        <text:list-item>
          <text:p text:style-name="P4"><text:span text:style-name="T5">Barva</text:span> –</text:p>
        </text:list-item>
      </text:list>
      <text:p text:style-name="List_20_Paragraph"><text:s/>na začetku: zelena in kostanjeva barva = povezani v hramonij z <text:s/>dvema vodjema irskih nacionalistov Parnell in Davitt. Kasneje (po družinskem sporu o politiki pri božični večerji) pa predstavljata konflikt</text:p>
      <text:p text:style-name="List_20_Paragraph">Rdeče in bela = matematično tekmovanje; barvi predstavljata opozicijo in konflikt</text:p>
      <text:p text:style-name="Standard"><text:soft-page-break/>ŠTEFAN (protagonist = vodilni človek, antagonist = tekmec,nasprotovanje zaradi različnih idej): Skozi odraščanje, lik preide dolge faze hedonizma in globoke religioznosti. Kasneje pa prevzame filozofijo estetike (občuduje umetnost in lepoto). je pisateljev alter-ego (veliko dogodkov je pisatelj povzel iz lastne mladosti). sam priimek lika pa je pisatelj vzel iz grške mitologije (DEDAL in njegovega sina Ikarus - slaven stavbenik, kipar in kamnosek. zgradil je labirint za minotavra na kreti, kasneje pa je ustvaril krila iz perja in voska s katerimi je želel pobegniti). sam lik spoznamo ne v zunanji podobi in njegovih dejanjih, temveč v njegovem razmišljanju.</text:p>
      <text:p text:style-name="Standard">1. štefan = mlad fant</text:p>
      <text:p text:style-name="Standard">2. štefan = hedonist</text:p>
      <text:p text:style-name="Standard">3. štefan = svetnik</text:p>
      <text:p text:style-name="Standard">4. štefan = umetnik</text:p>
      <text:p text:style-name="Standard">SIMON: je štefanov oče. močan irski nacionalist. sentimentalen glede preteklosti. veliko se spominja svoje mladosti.dober človek, kljub alkoholizmu/neodgovornosti/brez ambicij. Kasneje povleče družino v bankrot in svojo zagrenjenost glede politične situacije na Irskem. Ko je bil štefan mlad je bil Simon še vesel in prisoten, sčasoma pa se spremeni v tečnega, zagrenjenage in polnega agresije.</text:p>
      <text:p text:style-name="Standard">MARIJA: prisotna le v ozadju. je tista, ki vnaša v družino mir in zglajuje meddružinske spore. skozi ves padec družine se trdno oklepa vere,ki jo po domače povedano rešuje. je konzervativne narave, kar se pokaže ob njenih zadržkih do šetfanovega odhoda v tujino. Na začetku skrbi za Štefana, kasneje pa mora on skrbeti za njo. </text:p>
      <text:p text:style-name="Standard">EMA CLERE (romantik): ni dejanski lik, vendar le nek koncept. je štefanova ljubezen in muza. štefanov ideal ženske, čeprav je niti ne pozna. Štefan je v bistvu bolj zaljublje v nek ideal kot pa v emo samo. Proti koncu romana, začnemo videvati Emo kot realno žensko. spoznamo da je samo navadno irsko dekle. Štefan pa je tudi nezmožen vzpostaviti kakršnkoli odnos z njo. Štefan o njej tudi ne ve prav veliko.</text:p>
      <text:p text:style-name="Standard">KARL PARNELL: ni dejanski lik, vendar pa je vplival na like v knjigi. irski politični vodja.</text:p>
      <text:p text:style-name="Standard">PRIJATELJI (spremljevalci): Cranly, Lynch in Davin. so mu intelektualno enakovredni. </text:p>
      <text:list xml:id="list2978433755" text:style-name="WWNum4">
        <text:list-item>
          <text:p text:style-name="P5">Davin. nasprotje Štefanu. drug drugega fascinirata, delita si smisel za idealizem. je nacionalist (štefan pa <text:s/>vrjame v odrešujočo moč umetnosti). ima tudi neko notranjo nedolžnost (prihaja iz podeželja) v umazanem, grešnem mestu.</text:p>
        </text:list-item>
        <text:list-item>
          <text:p text:style-name="P5">Cranly in Lynch. sta si zelo podobna (nekako komična). vsak od njiju ima značilne besedne fraze: Cranly = goreč, in Lynch = rumena. vedno dvomita v štefanov idealizem, kar povzroči spor med štefanom in Cranlyem ( ki gre v nekem trenutku predaleč na temo štefanovega razkola z religijo in njegovo družino).</text:p>
        </text:list-item>
      </text:list>
      <text:p text:style-name="P6"/>
      <text:p text:style-name="Standard"/>
      <text:p text:style-name="Standard"><text:soft-page-break/>Aktualizacija:</text:p>
      <text:p text:style-name="Standard">družinski zakonik = <text:s/>avtonomija irske od vb</text:p>
      <text:p text:style-name="Standard">oboje pade v vodo = ni sprejeto</text:p>
      <text:p text:style-name="Standard">eni so za, eni so proti + velika gorečnost = razkol oz. spor v družbi</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2.254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7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54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54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54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54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5" meta:paragraph-count="64" meta:word-count="1624" meta:character-count="10116" meta:non-whitespace-character-count="8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