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language="sl" fo:country="SI"/>
    </style:style>
    <style:style style:name="P2" style:family="paragraph" style:parent-style-name="Standard">
      <style:text-properties fo:color="#000000" fo:font-size="9pt" fo:language="sl" fo:country="SI" style:font-size-asian="9pt" style:font-size-complex="9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fo:color="#000000" fo:language="sl" fo:country="SI"/>
    </style:style>
    <style:style style:name="T3" style:family="text">
      <style:text-properties fo:color="#000000" fo:font-size="12pt" fo:language="sl" fo:country="SI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Standard"/>
      <text:p text:style-name="Standard"/>
      <text:p text:style-name="Standard">Dobil sem nalogo da vam <text:span text:style-name="T1">predstavim</text:span> <text:s/>pisatelja in časnikarja Josipa Jurčiča<text:span text:style-name="T2">. </text:span></text:p>
      <text:p text:style-name="P1"/>
      <text:p text:style-name="Standard"><text:span text:style-name="postbody1"><text:span text:style-name="T3">Josip Jurčič se je rodil leta 1844 na Muljavi pri Stični. Doma so se preživljali z majhno kmetijo in žganjarijo. V Ljubljani je obiskoval normalko in gimnazijo. Na Dunaju je študiral slavistiko in klasično jezikoslovje. Živel je v revščini in s preživljal s pičlimi honorarji. Pomagal mu je Josip Stritar. Ko je ostal brez sredstev za preživljanje, se je preselil v Maribor in postal urednik Slovenskega naroda. Leta 1872 se je vrnil v na Dunaj, da bi dokončal študij, a je pomagal Stritarju pri Zvonu in pisal. Leta 1872 se je preselil v Ljubljano, kjer je postal urednik Slovenskega naroda. V Ljubljani se je zakopal v časnikarsko delo in za leposlovje mu je ostalo le malo časa. Kmalu je postal duša mladoslovenske izobražene družbe. Pri 35 letih je obolel za jetiko. Umrl je leta 1881.</text:span></text:span></text:p>
      <text:p text:style-name="P2"/>
      <text:p text:style-name="Standard"><text:span text:style-name="T2">Napisal je prvi slovenski roman Deseti brat, vrsto daljših pripovedi: Rokovnjači, Cvet in sad..., povesti: Domen, Sosedov sin, Jurij Kozjak..., prvo slovensko tragedijo Tugomer in vrsto kratkih proznih pripovedi. </text:span></text:p>
      <text:p text:style-name="P1"/>
      <text:p text:style-name="Standard"><text:a xlink:type="simple" xlink:href="http://sl.wikipedia.org/wiki/Jur%C4%8Di%C4%8Deva_rojstna_hi%C5%A1a" office:target-frame-name="Jurčičeva rojstna hiša" xlink:show="replace" text:style-name="ListLabel_20_1" text:visited-style-name="ListLabel_20_1"><text:span text:style-name="T2">Rojstna hiša Josipa Jurčiča</text:span></text:a><text:span text:style-name="T2"> na Muljavi je lepo obnovljena in je eden od najlepših spomenikov kmečkega stavbarstva v Sloveniji. V dolinici poleg domačije uprizarjajo domačini gledališke predstave na prostem.</text:span></text:p>
      <text:p text:style-name="Standard"><text:span text:style-name="T2">Turistično društvo vsako leto organizira tudi pohod po Jurčičevi poti, po njem pa se imenuje tudi osnovna šola v Ivančni Goric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yle2" style:family="paragraph" style:parent-style-name="Heading_20_2" style:default-outline-level="">
      <style:paragraph-properties fo:margin-top="0in" fo:margin-bottom="0in" loext:contextual-spacing="false" fo:text-align="justify" style:justify-single-word="false">
        <style:tab-stops>
          <style:tab-stop style:position="6.25in"/>
        </style:tab-stops>
      </style:paragraph-properties>
      <style:text-properties style:font-name="Times New Roman" fo:font-family="'Times New Roman'" style:font-family-generic="roman" style:font-pitch="variable" fo:language="sl" fo:country="SI" fo:font-style="normal" style:language-asian="sl" style:country-asian="SI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Style_20_Heading_20_2_20__2b__20_14_20_pt" style:display-name="Style Heading 2 + 14 pt" style:family="paragraph" style:parent-style-name="Heading_20_2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language="sl" fo:country="SI" fo:font-style="normal" style:language-asian="sl" style:country-asian="SI" style:font-style-asian="normal" style:font-name-complex="Times New Roman1" style:font-family-complex="'Times New Roman'" style:font-family-generic-complex="system" style:font-pitch-complex="variable" style:font-style-complex="normal"/>
    </style:style>
    <style:style style:name="Default_20_Paragraph_20_Font" style:display-name="Default Paragraph Font" style:family="text"/>
    <style:style style:name="postbody1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color="#000000" fo:language="sl" fo:country="S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225" meta:character-count="1412" meta:non-whitespace-character-count="1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