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3300" fo:font-weight="bold" style:font-weight-asian="bold"/>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T1" style:family="text">
      <style:text-properties fo:color="#993300" fo:font-size="16pt" fo:font-weight="bold" style:font-size-asian="16pt" style:font-weight-asian="bold"/>
    </style:style>
    <style:style style:name="T2" style:family="text">
      <style:text-properties fo:color="#993300" fo:font-weight="bold" style:font-weight-asian="bold"/>
    </style:style>
    <style:style style:name="T3" style:family="text">
      <style:text-properties fo:color="#9933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SIP JURČIČ</text:span></text:p>
      <text:p text:style-name="P1"/>
      <text:p text:style-name="P1"/>
      <text:p text:style-name="Standard"><text:span text:style-name="T2">ŽIVLJENJEPIS</text:span></text:p>
      <text:p text:style-name="P2"/>
      <text:p text:style-name="Standard"/>
      <text:p text:style-name="Standard">Josip Jurčič se je rodil 4. marca 1844 na Muljavi pri Krki. Z matero Marijo in očetom Markom, ki je bil po rodu Hrvat, so živeli na mali kmetiji na Muljavi. Oče je bil kočijaž, preživljali pa so se tudi z branjarijo in lastno žganjarno.</text:p>
      <text:p text:style-name="Standard">Od leta 1853 do 1855 je hodil v osnovno šolo na Krki in v Višnji Gori, nato pa leta 1857 končal normalko v Ljubljani. Že takrat si je služil kruh s pisateljevanjem. Šolanje je nadaljeval na gimnaziji v Ljubljani in jo končal leta 1865, nato pa na Dunaju študiral slavistiko in klasično jezikoslovje, kar pa je moral zaradi revščine opustiti. Prav zaradi tega mu je večkrat denarno pomagal Stritar, ki je tudi močno vplival na njegov razvoj. Ko je nehal izhajati Slovenski Glasnik, je Jurčič ostal brez sredstev in zapustil Dunaj. Postal je urednik Slovenskega naroda in tako živel 2 leti kot časnikar v Mariboru. Leta 1870 se je <text:s/>vrnil na Dunaj, da bi dokončal študij, a tam ni našel ustrezne zaposlitve, zato je pomagal Stritarju pri urejanju Zvona. Proti koncu leta 1870 se je odpravil na Hrvaško v Sisek, kjer je urejal jugoslovanski časopis Südslavische Zeitung. Po smrti Antona Tomšiča (1871), glavnega urednika Slovenskega Naroda, je Jurčič prevzel glavno uredništvo časnika v Mariboru in to funkcijo opravljal do smrti. S Slovenskim narodom se je leta 1872 preselil v Ljubljano.</text:p>
      <text:p text:style-name="Standard">Jeseni 1879 je zbolel za vnetjem rebrne mrene – da bi okreval, je odšel marca 1880 v Gorico in Benetke na zdravljenje. Bolezen se je sčasoma samo še stopnjevala, zato je Jurčič 3. maja 1881 v Ljubljani za tuberkulozo umrl. Pokopan je na Navju.</text:p>
      <text:p text:style-name="Standard"/>
      <text:p text:style-name="Standard"/>
      <text:p text:style-name="Standard"/>
      <text:p text:style-name="Standard"><text:span text:style-name="T2">DELA </text:span><text:span text:style-name="T3">(leto izida)</text:span></text:p>
      <text:p text:style-name="P2"/>
      <text:p text:style-name="Standard"/>
      <text:p text:style-name="Standard">1861 - Pripovedka o beli kači</text:p>
      <text:p text:style-name="Standard">1863 - Spomini na deda</text:p>
      <text:p text:style-name="Standard">1864 - Jurij Kozjak, Domen</text:p>
      <text:p text:style-name="Standard">1866 - Kloštrski žolnir, Hči mestnega sodnika, ter prvi slovenski roman Deseti brat</text:p>
      <text:p text:style-name="Standard">1868 - Sosedov sin</text:p>
      <text:p text:style-name="Standard">1872 - V vojni krajini, Telečja pečenka</text:p>
      <text:p text:style-name="Standard">1872-1874 - zbirka Listki</text:p>
      <text:p text:style-name="Standard">1873 - Ivan Erazem Tattenbach</text:p>
      <text:p text:style-name="Standard">1876 - Doktor Zober, Med dvema stoloma, Tugomer (predelava Levstikovega originala)</text:p>
      <text:p text:style-name="Standard">1877 - Lepa Vida, Cvet in sad</text:p>
      <text:p text:style-name="Standard">1881 - 11 poglavij romana Rokovnjači, ki ga dokonča Janko Kersnik</text:p>
      <text:p text:style-name="Standard">1886 - nedokončani zgodovinski roman Slovenski svetec in učitelj, tragedija Veronika Deseniš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18" meta:word-count="364" meta:character-count="2146" meta:non-whitespace-character-count="1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