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language="sl" fo:country="SI" fo:font-style="italic" style:text-underline-style="solid" style:text-underline-width="auto" style:text-underline-color="font-color" style:font-size-asian="24pt" style:font-style-asian="italic"/>
    </style:style>
    <style:style style:name="T2" style:family="text">
      <style:text-properties fo:font-size="16pt" fo:language="sl" fo:country="SI" style:font-size-asian="16pt"/>
    </style:style>
    <style:style style:name="T3" style:family="text">
      <style:text-properties fo:font-size="16pt" fo:language="sl" fo:country="SI" fo:font-style="italic" style:font-size-asian="16pt" style:font-style-asian="italic"/>
    </style:style>
    <style:style style:name="T4" style:family="text">
      <style:text-properties fo:font-size="16pt" fo:language="sl" fo:country="SI" fo:font-style="italic" style:text-underline-style="solid" style:text-underline-width="auto" style:text-underline-color="font-color" style:font-size-asian="16pt" style:font-style-asian="italic"/>
    </style:style>
    <style:style style:name="T5" style:family="text">
      <style:text-properties fo:font-size="16pt" fo:language="sl" fo:country="SI"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Josip Jurčič</text:span></text:p>
      <text:p text:style-name="P1"/>
      <text:p text:style-name="Standard"><text:span text:style-name="T2">Pripovednik </text:span><text:span text:style-name="T3">Josip Jurčič </text:span><text:span text:style-name="T2">se je rodil v Muljavi pri Krki leta 1844, umrl pa je v Ljubljani leta 1881.Pisateljsko pot je začel z zbiranjem ljudskih pripovedk, pravljic in drugega ljudskega blaga. Snov za svoje pripovedništvo je jemal iz kmečkega oziroma vaškega sveta (</text:span><text:span text:style-name="T3">npr. povesti Domen in Sosedov sin</text:span><text:span text:style-name="T2">), ter življenja izobražencev (</text:span><text:span text:style-name="T3">romani Med dvema stoloma, Cvet in sad, Doktor Zober...</text:span><text:span text:style-name="T2">). Močno ga je privlačila tudi davna in bližnja preteklost (</text:span><text:span text:style-name="T3">Jurij Kozjak, slovenski janičar, Hči mestnega sodnika, Rokovnjači...). </text:span><text:span text:style-name="T2">Napisal je nekaj kratkih pripovedi (</text:span><text:span text:style-name="T3">npr. Telečja pečenka, Pipa tobaka...</text:span><text:span text:style-name="T2">) in dve tragediji: </text:span><text:span text:style-name="T3">Tugomer</text:span><text:span text:style-name="T2"> in </text:span><text:span text:style-name="T3">Veronika Deseniška.</text:span></text:p>
      <text:p text:style-name="P1"/>
      <text:p text:style-name="Standard"><text:span text:style-name="T2">Izhajal je iz kmečke družine. V osnovno šolo in gimnazijo je hodil na Krki, v Višnji Gori in Ljubljani. Na Dunaju se je vpisal na univerzo (slovanski in klasični jeziki), toda zaradi revščine študija ni mogel nadaljevati. Preživljal se je s pisateljevanjem, potem pa se je prepustil novinarstvu in mu ostal zvest do konca življenja (bil je glavni urednik Slovenskega naroda).</text:span></text:p>
      <text:p text:style-name="P1"/>
      <text:p text:style-name="Standard"><text:span text:style-name="T4">PREBRALI:</text:span><text:span text:style-name="T5"> ~Tugome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59" meta:character-count="1043" meta:non-whitespace-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