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9966" fo:font-size="15pt" style:font-size-asian="15pt" style:font-size-complex="15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 style:list-style-name="WWNum1">
      <style:paragraph-properties>
        <style:tab-stops>
          <style:tab-stop style:position="0in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fo:color="#ff9966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ff9966" fo:font-size="15pt" style:font-size-asian="15pt" style:font-size-complex="15pt"/>
    </style:style>
    <style:style style:name="T3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ALMA MAXIMILIANA KARLIN</text:span></text:p>
      <text:p text:style-name="P1"/>
      <text:p text:style-name="P2"/>
      <text:list xml:id="list309050331" text:style-name="WWNum1">
        <text:list-item>
          <text:p text:style-name="P3"><text:span text:style-name="T3">Rojstvo: 12. oktober 1889; Celje</text:span></text:p>
        </text:list-item>
        <text:list-item>
          <text:p text:style-name="P3"><text:span text:style-name="T3">Umrla: 14. januar 1950; Svetina</text:span></text:p>
        </text:list-item>
        <text:list-item>
          <text:p text:style-name="P3"><text:span text:style-name="T3">Oče: Jakob Karlin (60 let), upokojen major avstrijske vojske</text:span></text:p>
        </text:list-item>
        <text:list-item>
          <text:p text:style-name="P3"><text:span text:style-name="T3">Mati: Vilibalda Miheljak (40 let); učiteljica</text:span></text:p>
        </text:list-item>
        <text:list-item>
          <text:p text:style-name="P3"><text:span text:style-name="T3">Jezik: nemščina</text:span></text:p>
        </text:list-item>
      </text:list>
      <text:p text:style-name="P2"/>
      <text:p text:style-name="Standard"><text:span text:style-name="T3">Pri osmih letih je izgubila očeta, ki ji je umrl za jetiko. Leto za tem je s <text:s/>svojimi tetami potovala po Dalmaciji, Hercegovini , Italiji, Tirolski in Bavarski. To so bili njeni prvi začetki pisanja pesmi in kratkih zgodb.</text:span></text:p>
      <text:p text:style-name="P2"/>
      <text:p text:style-name="Standard"><text:span text:style-name="T3">Pri 13 letih je ime hude ortopedske operacije. Bolečine je premagovala z učennjem tujih jezikov. Šolala se je v Gradcu, Londonu in Parizu. Naučila se je veliko jezikov, kot so nemščina, angleščina, francoščina, švedščina, norveščina, danščina, italijanščina, španščina, ruščina. Delno pa se je tudi seznanila z kitajščino, sanskrtom, arabščino, perzijščino.</text:span></text:p>
      <text:p text:style-name="P2"/>
      <text:p text:style-name="Standard"><text:span text:style-name="T3">Po 1.sv. vojni si je zaželela potovati okoli sveta, ki je trajalo 8 let. Napotila se je z pisalnim strojem in slovarjem desetih jezikov.</text:span></text:p>
      <text:p text:style-name="Standard"><text:span text:style-name="T3">Potovala je po najrazličnejših krajih, to so: J. Amerika, Peru, ZDA, Japonska Koreja, Kitajska, Avstralija, Nova Zelandija, Indija itd.</text:span></text:p>
      <text:p text:style-name="P2"/>
      <text:p text:style-name="Standard"><text:span text:style-name="T3">Na prošnjo umirajoče matere se je vrnila domov in začela predavati po najrazličnejših univerzah. Uredila si je svojo mal zbirko iz potovanj.</text:span></text:p>
      <text:p text:style-name="Standard"><text:span text:style-name="T3">Njena najbolj znana dela so Popotne skice, Moji zgubljeni topovi, Urok južnega morja. Vse njene knjige so potopis.Izdala je okoli 22 knjig.</text:span></text:p>
      <text:p text:style-name="P2"/>
      <text:p text:style-name="Standard"><text:span text:style-name="T3">Po vojni oblasti se je preselila s svojo prijateljico v majhno hišo v Pečovnik. Svoje življenje je zaključila 14. januarja 1950.</text:span></text:p>
      <text:p text:style-name="Standard"><text:span text:style-name="T3">Njena zapuščina obsega približno 40 neobjavljenih besedil, novel, črtic, 400 pesmi, več kot 500 rastlinskih listov in risb.</text:span></text:p>
      <text:p text:style-name="P2"/>
      <text:p text:style-name="Standard"><text:span text:style-name="T3">Hkrati pa je njena zapuščina vse po svetu, ki naj bi obsegala še enkrat toliko.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0693in" fo:text-align="start" style:justify-single-word="false" fo:orphans="0" fo:widows="0" fo:hyphenation-ladder-count="no-limit" style:vertical-align="baseline" style:writing-mode="lr-tb"/>
      <style:text-properties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Navaden" style:family="paragraph" style:default-outline-level="">
      <style:paragraph-properties style:line-height-at-least="0.0693in" fo:text-align="start" style:justify-single-word="false" fo:orphans="0" fo:widows="0" fo:hyphenation-ladder-count="no-limit" style:vertical-align="baseline" style:writing-mode="lr-tb"/>
      <style:text-properties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Naslov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Podnaslov" style:family="paragraph" style:parent-style-name="Naslov" style:next-style-name="Text_20_body" style:default-outline-level="">
      <style:paragraph-properties fo:text-align="center" style:justify-single-word="false"/>
      <style:text-properties fo:font-style="italic" style:font-style-asian="italic" style:font-style-complex="italic"/>
    </style:style>
    <style:style style:name="Seznam" style:family="paragraph" style:parent-style-name="Text_20_body" style:default-outline-level=""/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fo:font-size="15pt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43:00</meta:creation-date>
    <dc:date>2019-05-27T12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5" meta:word-count="265" meta:character-count="1670" meta:non-whitespace-character-count="1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