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46BAFF19399753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1" svg:font-family="Wingding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1.693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.706cm" fo:margin-bottom="0cm" fo:line-height="100%"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.564cm" fo:margin-bottom="0cm" fo:line-height="100%" fo:text-align="center" style:writing-mode="lr-tb"/>
    </style:style>
    <style:style style:name="P6" style:family="paragraph">
      <style:paragraph-properties fo:margin-top="0.423cm" fo:margin-bottom="0cm" fo:line-height="100%" fo:text-align="center" style:writing-mode="lr-tb"/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Monotype Corsiva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Franklin Gothic Medium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eaeaea" style:text-line-through-style="none" style:text-line-through-type="none" style:text-position="0% 100%" style:font-name="Book Antiqu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eaeaea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aeae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eaeaea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eaeaea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8" style:family="text">
      <style:text-properties fo:font-variant="normal" fo:text-transform="none" fo:color="#ff9933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2" draw:style-name="gr1" draw:text-style-name="P2" draw:layer="layout" svg:width="18.626cm" svg:height="8.377cm" svg:x="3.387cm" svg:y="4.868cm">
          <text:p text:style-name="P1"><text:span text:style-name="T1">Janko Kers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8.677cm" svg:height="5.328cm" svg:x="8.89cm" svg:y="9.737cm">
          <text:p text:style-name="P3"><text:span text:style-name="T2">Literarni razvoj in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 Box 2" draw:style-name="gr1" draw:text-style-name="P2" draw:layer="layout" svg:width="23.706cm" svg:height="1.605cm" svg:x="0.847cm" svg:y="1.27cm">
          <text:p xml:id="id1" text:id="id1" text:style-name="P5"><text:span text:style-name="T3">Razv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2" draw:id="id2" draw:layer="layout" svg:width="24.129cm" svg:height="15.319cm" svg:x="0.635cm" svg:y="3.387cm">
          <text:p text:style-name="P6"><text:span text:style-name="T4">S književnostjo, slovensko in nemško</text:span><text:span text:style-name="T5">,</text:span><text:span text:style-name="T4"> se je seznanil Kersnik v krogu svoje izobražene družine. Imel je veliko veselje do knjig in zlasti do leposlovja. Rad je prebiral pesmi Simona Jenka in povesti Josipa Jurčiča. </text:span></text:p>
          <text:p text:style-name="P6"><text:span text:style-name="T4">Kersnik je že v gimnaziji pisal nemške pesmi, pod vplivom Levca pa jih je opustil in začel pesniti slovenske </text:span><text:span text:style-name="T6"></text:span><text:span text:style-name="T4"> Gomila.</text:span></text:p>
          <text:p text:style-name="P6"><text:span text:style-name="T7">Toda pomemben je le kot pisatelj. V svojih prvih pripovednih spisih je še močno romantik, toda istočasno v svojih podlistkih kritično in satirično obdeluje sodobno slovensko zaostalost. Romantiko je dokončno zapustil po letu 1881, ko je dokončal Jurčičeve Rokovnjače.V svojih kasnejših letih je realist. </text:span><text:span text:style-name="T7"><text:line-break/></text:span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 Box 4" draw:style-name="gr1" draw:text-style-name="P2" xml:id="id3" draw:id="id3" draw:layer="layout" svg:width="23.706cm" svg:height="10.832cm" svg:x="1.058cm" svg:y="1.058cm">
          <text:p text:style-name="P6"><text:span text:style-name="T7">Kot graščak je dobro poznal graščinsko gospodo, prav tako pa porajajoče se meščanstvo. Ker je imel kot notar in župan veliko opravkov s kmeti, je tudi te dobro poznal. Zato je v svojih delih opisoval naše meščanstvo in kmeta. V kmečki snovi je dobro risal moške značaje, v meščanski snovi pa je najboljši oblikovalec ženskih likov.</text:span></text:p>
          <text:p text:style-name="P6"><text:span text:style-name="T7">Janko Kersnik velja v slovenski književnosti za utemeljitelja </text:span><text:span text:style-name="T8">poetičnega realizma</text:span><text:span text:style-name="T7">, pomemben pa je tudi kot naš prvi </text:span><text:span text:style-name="T8">podlistkar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 Box 2" draw:style-name="gr3" draw:text-style-name="P2" draw:layer="layout" svg:width="0.634cm" svg:height="1.269cm" svg:x="0cm" svg:y="1.4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draw:layer="layout" svg:width="4.232cm" svg:height="1.269cm" svg:x="0cm" svg:y="1.4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draw:layer="layout" svg:width="0.511cm" svg:height="1.269cm" svg:x="0.803cm" svg:y="1.2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23.917cm" svg:height="1.605cm" svg:x="0.635cm" svg:y="1.058cm">
          <text:p text:style-name="P5"><text:span text:style-name="T3">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draw:layer="layout" svg:width="24.129cm" svg:height="1.269cm" svg:x="0.635cm" svg:y="2.9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23.706cm" svg:height="12.866cm" svg:x="0.847cm" svg:y="3.598cm">
          <text:p text:style-name="P6"><text:span text:style-name="T7">Prvi obsežnejši roman </text:span><text:span text:style-name="T8">Na Žerinjah</text:span><text:span text:style-name="T7"> je začel snovati leta 1875. Objavil ga je v Jurčičevi Slovenski knjižnici. S tem leposlovnim delom se je uveljavil med slovenskimi pisatelji. Ob osemdeseti obletnici Janeza Bleiweisa je napisal slavnostno igrico </text:span><text:span text:style-name="T8">Berite Novice</text:span><text:span text:style-name="T7">. Po Jurčičevi smrti je dokončal roman </text:span><text:span text:style-name="T8">Rokovnjači</text:span><text:span text:style-name="T7">.</text:span></text:p>
          <text:p text:style-name="P6"><text:span text:style-name="T7">Iz življenja na podeželjskih gradovih je v Ljubljanskem zvonu objavil novelo </text:span><text:span text:style-name="T8">Lutrski ljudje</text:span><text:span text:style-name="T7"> in roman </text:span><text:span text:style-name="T8">Rošlin in Verjanko</text:span><text:span text:style-name="T7">, iz življenja trške in malomeščanske gospode pa romana </text:span><text:span text:style-name="T8">Ciklamen</text:span><text:span text:style-name="T7">, </text:span><text:span text:style-name="T8">Agitator</text:span><text:span text:style-name="T7"> in povesti </text:span><text:span text:style-name="T8">Gospod Janez</text:span><text:span text:style-name="T7"> in </text:span><text:span text:style-name="T8">Jara gospoda</text:span><text:span text:style-name="T7">. Kmečko življenje je orisal v povestih </text:span><text:span text:style-name="T8">Testament</text:span><text:span text:style-name="T7"> in </text:span><text:span text:style-name="T8">Očetov greh</text:span><text:span text:style-name="T7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 Box 2" draw:style-name="gr1" draw:text-style-name="P2" draw:layer="layout" svg:width="23.917cm" svg:height="11.255cm" svg:x="0.635cm" svg:y="1.27cm">
          <text:p text:style-name="P6"><text:span text:style-name="T7">Posebno se je uveljavil v krajših slikah iz kmečkega življenja: </text:span><text:span text:style-name="T8">Ponkrčev ata</text:span><text:span text:style-name="T7">, </text:span><text:span text:style-name="T8">Rojenica</text:span><text:span text:style-name="T7">, </text:span><text:span text:style-name="T8">V zemljiški knjigi</text:span><text:span text:style-name="T7">, </text:span><text:span text:style-name="T8">Mačkova očeta</text:span><text:span text:style-name="T7">, </text:span><text:span text:style-name="T8">Mohoričev Tone</text:span><text:span text:style-name="T7">, </text:span><text:span text:style-name="T8">Otroški dohtar</text:span><text:span text:style-name="T7">, </text:span><text:span text:style-name="T8">Kmetske slike</text:span><text:span text:style-name="T7"> in </text:span><text:span text:style-name="T8">Mamon</text:span><text:span text:style-name="T7">.</text:span></text:p>
          <text:p text:style-name="P6"><text:span text:style-name="T7">Uspešen je bil tudi v daljših ljudskih povestih: </text:span><text:span text:style-name="T8">Kako je stari Molek tatu iskal</text:span><text:span text:style-name="T7">, </text:span><text:span text:style-name="T8">Znojilčevega Marka božja pot</text:span><text:span text:style-name="T7">, </text:span><text:span text:style-name="T8">Za čast</text:span><text:span text:style-name="T7">, </text:span><text:span text:style-name="T8">Rejenčeva osveta</text:span><text:span text:style-name="T7">. </text:span></text:p>
          <text:p text:style-name="P6"><text:span text:style-name="T7">Njegovo šegavost pa kažejo šaljivke: </text:span><text:span text:style-name="T8">Dva adjutanta</text:span><text:span text:style-name="T7">, </text:span><text:span text:style-name="T8">Nova železnica</text:span><text:span text:style-name="T7">, </text:span><text:span text:style-name="T8">Dohtar Konec in njegov konj</text:span><text:span text:style-name="T7"> in </text:span><text:span text:style-name="T8">Kolesarjeva snubitev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1" svg:font-family="Wingding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000" draw:end-color="#006600" draw:start-intensity="100%" draw:end-intensity="100%" draw:angle="900" draw:border="0%"/>
    <draw:gradient draw:name="Gradient_20_3" draw:display-name="Gradient 3" draw:style="linear" draw:start-color="#006600" draw:end-color="#000000" draw:start-intensity="100%" draw:end-intensity="100%" draw:angle="900" draw:border="0%"/>
    <draw:gradient draw:name="Gradient_20_4" draw:display-name="Gradient 4" draw:style="linear" draw:start-color="#006600" draw:end-color="#000000" draw:start-intensity="100%" draw:end-intensity="100%" draw:angle="1800" draw:border="0%"/>
    <draw:gradient draw:name="Gradient_20_5" draw:display-name="Gradient 5" draw:style="linear" draw:start-color="#000000" draw:end-color="#006600" draw:start-intensity="100%" draw:end-intensity="100%" draw:angle="1800" draw:border="0%"/>
    <draw:fill-image draw:name="msFillBitmap_20_1" draw:display-name="msFillBitmap 1" xlink:href="Pictures/10000000000000800000008046BAFF193997532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66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026">
        <draw:custom-shape draw:name="Rectangle 1027" draw:style-name="Mgr3" draw:text-style-name="MP5" draw:layer="layout" svg:width="1.265cm" svg:height="19.243cm" svg:x="24.289cm" svg:y="-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8" draw:style-name="Mgr4" draw:text-style-name="MP6" draw:layer="layout" svg:width="1.269cm" svg:height="19.261cm" svg:x="-0.088cm" svg:y="-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29" draw:style-name="Mgr5" draw:text-style-name="MP7" draw:layer="layout" svg:width="25.567cm" svg:height="1.269cm" draw:transform="rotate (-3.14159265358979) translate (25.521cm 1.233cm)">
          <text:p/>
          <draw:enhanced-geometry draw:mirror-horizontal="true" draw:mirror-vertical="true" drawooo:sub-view-size="21600 21600" draw:text-areas="?f21 ?f22 ?f23 ?f24" svg:viewBox="0 0 0 0" draw:type="ooxml-non-primitive" draw:enhanced-path="M 0 0 L 1089 21600 20511 21600 21600 0 Z N">
            <draw:equation draw:name="f0" draw:formula="1089+0-0"/>
            <draw:equation draw:name="f1" draw:formula="21600+0-1089"/>
            <draw:equation draw:name="f2" draw:formula="1089*1/2"/>
            <draw:equation draw:name="f3" draw:formula="21600+0-?f2 "/>
            <draw:equation draw:name="f4" draw:formula="(1089+21600)/2"/>
            <draw:equation draw:name="f5" draw:formula="(?f1 +0)/2"/>
            <draw:equation draw:name="f6" draw:formula="21600*21600/1089"/>
            <draw:equation draw:name="f7" draw:formula="?f6 *1/2"/>
            <draw:equation draw:name="f8" draw:formula="21600+0-?f7 "/>
            <draw:equation draw:name="f9" draw:formula="21600*1/2"/>
            <draw:equation draw:name="f10" draw:formula="1089+0-?f9 "/>
            <draw:equation draw:name="f11" draw:formula="if(?f10 ,?f8 ,0)"/>
            <draw:equation draw:name="f12" draw:formula="if(?f10 ,?f7 ,21600)"/>
            <draw:equation draw:name="f13" draw:formula="21055*logwidth/21600"/>
            <draw:equation draw:name="f14" draw:formula="10800*logheight/21600"/>
            <draw:equation draw:name="f15" draw:formula="10800*logwidth/21600"/>
            <draw:equation draw:name="f16" draw:formula="21600*logheight/21600"/>
            <draw:equation draw:name="f17" draw:formula="545*logwidth/21600"/>
            <draw:equation draw:name="f18" draw:formula="10800*logheight/21600"/>
            <draw:equation draw:name="f19" draw:formula="10800*logwidth/21600"/>
            <draw:equation draw:name="f20" draw:formula="0*logheight/21600"/>
            <draw:equation draw:name="f21" draw:formula="2345*logwidth/21600"/>
            <draw:equation draw:name="f22" draw:formula="2345*logheight/21600"/>
            <draw:equation draw:name="f23" draw:formula="19255*logwidth/21600"/>
            <draw:equation draw:name="f24" draw:formula="19255*logheight/21600"/>
          </draw:enhanced-geometry>
        </draw:custom-shape>
        <draw:custom-shape draw:name="AutoShape 1030" draw:style-name="Mgr6" draw:text-style-name="MP8" draw:layer="layout" svg:width="25.664cm" svg:height="1.278cm" svg:x="-0.106cm" svg:y="17.965cm">
          <text:p/>
          <draw:enhanced-geometry draw:mirror-horizontal="false" draw:mirror-vertical="true" drawooo:sub-view-size="21600 21600" draw:text-areas="?f21 ?f22 ?f23 ?f24" svg:viewBox="0 0 0 0" draw:type="ooxml-non-primitive" draw:enhanced-path="M 0 0 L 1100 21600 20500 21600 21600 0 Z N">
            <draw:equation draw:name="f0" draw:formula="1100+0-0"/>
            <draw:equation draw:name="f1" draw:formula="21600+0-1100"/>
            <draw:equation draw:name="f2" draw:formula="1100*1/2"/>
            <draw:equation draw:name="f3" draw:formula="21600+0-?f2 "/>
            <draw:equation draw:name="f4" draw:formula="(1100+21600)/2"/>
            <draw:equation draw:name="f5" draw:formula="(?f1 +0)/2"/>
            <draw:equation draw:name="f6" draw:formula="21600*21600/1100"/>
            <draw:equation draw:name="f7" draw:formula="?f6 *1/2"/>
            <draw:equation draw:name="f8" draw:formula="21600+0-?f7 "/>
            <draw:equation draw:name="f9" draw:formula="21600*1/2"/>
            <draw:equation draw:name="f10" draw:formula="1100+0-?f9 "/>
            <draw:equation draw:name="f11" draw:formula="if(?f10 ,?f8 ,0)"/>
            <draw:equation draw:name="f12" draw:formula="if(?f10 ,?f7 ,21600)"/>
            <draw:equation draw:name="f13" draw:formula="21050*logwidth/21600"/>
            <draw:equation draw:name="f14" draw:formula="10800*logheight/21600"/>
            <draw:equation draw:name="f15" draw:formula="10800*logwidth/21600"/>
            <draw:equation draw:name="f16" draw:formula="21600*logheight/21600"/>
            <draw:equation draw:name="f17" draw:formula="550*logwidth/21600"/>
            <draw:equation draw:name="f18" draw:formula="10800*logheight/21600"/>
            <draw:equation draw:name="f19" draw:formula="10800*logwidth/21600"/>
            <draw:equation draw:name="f20" draw:formula="0*logheight/21600"/>
            <draw:equation draw:name="f21" draw:formula="2350*logwidth/21600"/>
            <draw:equation draw:name="f22" draw:formula="2350*logheight/21600"/>
            <draw:equation draw:name="f23" draw:formula="19250*logwidth/21600"/>
            <draw:equation draw:name="f24" draw:formula="19250*logheight/21600"/>
          </draw:enhanced-geometry>
        </draw:custom-shape>
        <draw:custom-shape draw:name="Rectangle 1031" draw:style-name="Mgr7" draw:text-style-name="MP9" draw:layer="layout" svg:width="23.953cm" svg:height="17.585cm" svg:x="0.758cm" svg:y="0.7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1" presentation:style-name="Mpr1" draw:text-style-name="MP10" draw:layer="backgroundobjects" svg:width="5.291cm" svg:height="1.269cm" svg:x="1.905cm" svg:y="17.127cm" presentation:class="date-time" presentation:user-transformed="true">
        <draw:text-box>
          <text:p/>
        </draw:text-box>
      </draw:frame>
      <draw:frame draw:name="Footer Placeholder 2" presentation:style-name="Mpr1" draw:text-style-name="MP10" draw:layer="backgroundobjects" svg:width="8.042cm" svg:height="1.269cm" svg:x="8.678cm" svg:y="17.127cm" presentation:class="footer" presentation:user-transformed="true">
        <draw:text-box>
          <text:p/>
        </draw:text-box>
      </draw:frame>
      <draw:frame draw:name="Slide Number Placeholder 3" presentation:style-name="Mpr1" draw:text-style-name="MP10" draw:layer="backgroundobjects" svg:width="5.291cm" svg:height="1.269cm" svg:x="18.203cm" svg:y="17.12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1</meta:creation-date>
    <dc:date>2019-06-03T09:08:21</dc:date>
    <meta:editing-duration>P0D</meta:editing-duration>
    <meta:generator>LibreOffice/6.0.7.3$Linux_X86_64 LibreOffice_project/00m0$Build-3</meta:generator>
    <meta:document-statistic meta:object-count="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C:\Program Files\Microsoft Office\Templates\Presentation Designs\Marble.pot" xlink:href=""/>
  </office:meta>
</office:document-meta>
</file>