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fo:language="sl" fo:country="SI" style:font-size-asian="12pt"/>
    </style:style>
    <style:style style:name="P2" style:family="paragraph" style:parent-style-name="Standard">
      <style:text-properties fo:font-size="14pt" fo:language="sl" fo:country="SI" style:font-size-asian="14pt"/>
    </style:style>
    <style:style style:name="P3" style:family="paragraph" style:parent-style-name="Standard">
      <style:paragraph-properties fo:margin-left="0.1972in" fo:margin-right="0in" fo:text-indent="-0.1972in" style:auto-text-indent="false"/>
    </style:style>
    <style:style style:name="P4" style:family="paragraph" style:parent-style-name="Standard">
      <style:paragraph-properties fo:margin-left="0.1972in" fo:margin-right="0.0472in" fo:text-indent="-0.1972in" style:auto-text-indent="false"/>
    </style:style>
    <style:style style:name="P5" style:family="paragraph" style:parent-style-name="Standard">
      <style:paragraph-properties fo:margin-left="0.1972in" fo:margin-right="0.0472in" fo:text-indent="-0.1972in" style:auto-text-indent="false"/>
      <style:text-properties fo:font-size="14pt" fo:language="sl" fo:country="SI" style:font-size-asian="14pt"/>
    </style:style>
    <style:style style:name="P6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language="sl" fo:country="SI" fo:font-style="italic" style:font-size-asian="12pt" style:font-style-asian="italic"/>
    </style:style>
    <style:style style:name="T2" style:family="text">
      <style:text-properties fo:font-size="12pt" fo:language="sl" fo:country="SI" fo:font-style="italic" fo:font-weight="bold" style:font-size-asian="12pt" style:font-style-asian="italic" style:font-weight-asian="bold"/>
    </style:style>
    <style:style style:name="T3" style:family="text">
      <style:text-properties fo:font-size="12pt" fo:language="sl" fo:country="SI" style:font-size-asian="12pt"/>
    </style:style>
    <style:style style:name="T4" style:family="text">
      <style:text-properties fo:font-size="20pt" fo:language="sl" fo:country="SI" fo:font-style="italic" fo:font-weight="bold" style:font-size-asian="20pt" style:font-style-asian="italic" style:font-weight-asian="bold"/>
    </style:style>
    <style:style style:name="T5" style:family="text">
      <style:text-properties fo:font-size="20pt" fo:language="sl" fo:country="SI" style:font-size-asian="20pt"/>
    </style:style>
    <style:style style:name="T6" style:family="text">
      <style:text-properties fo:font-size="14pt" fo:language="sl" fo:country="SI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28"/></text:span><text:span text:style-name="T2"><text:s/></text:span><text:span text:style-name="T4">JANKO <text:s/>KERSNIK <text:s text:c="36"/></text:span></text:p>
      <text:p text:style-name="P1"/>
      <text:p text:style-name="P1"/>
      <text:p text:style-name="P3"><text:span text:style-name="T3"><text:s text:c="4"/></text:span></text:p>
      <text:p text:style-name="P3"><text:span text:style-name="T3"><text:s text:c="4"/></text:span><text:span text:style-name="T6"><text:s/>Pripovednik in politik Janko KERSNIK se je rodil na Brdem pri Lukovici leta 1852, umrl pa je leta 1897 v Ljubljani. Roman Rokovnjači je dokončal, ker je Jurčiča sredi dela prehitela smrt. Rokovnjačem so sledili romani Ciklamen, Agitator ter povest Jara gospoda, v katerih je opisal malomestno življenje. Kmečki svet je posebno preprličljivo predstavil v osmih kratkih pripovedih, ki so pozneje dobile skupno ime Kmetske slike. Kersnik je bil mojster v prikazovanju človekove duševnosti, še posebej kmečkih ljudi, ki omahujejo pod težo življenskih težav in krivičnega družbenega reda. Njegova pripovedna proza je nastajala v znamenju realističnih slogovnih značilnosti.</text:span></text:p>
      <text:p text:style-name="P2"/>
      <text:p text:style-name="Standard"><text:span text:style-name="T6"><text:s text:c="4"/></text:span></text:p>
      <text:p text:style-name="P4"><text:span text:style-name="T6"><text:s text:c="4"/>Kersnik je bil iz plemiško-uradniške družine. Osnovno šolo in gimnazijo je končal v Ljubljani, nato se je odločil za pravni študij, ki ga je začel na Dunaju, po enem letu pa nadaljeval v Gradcu. Po končanem študiju je bil pripravnik na finančnem uradu v Ljubljani. Ker mu je zelo ugajala notaraska usmeritev, je začel z notarsko prakso, in ko je napravil notarski izpit, je na Brdu prevzel notarske posle in ostal notar do konca življenja. S politiko se je ukvarjal že kot dijak (udeleževal se je dijaškega narodnega gibanja, in zato je imel v šoli težave); kmalu na to, ko je postal samostojni notar, je bil izvoljen za deželnega poslanca; bil je tudi lukoviški župan. <text:s text:c="89"/></text:span></text:p>
      <text:p text:style-name="P4"><text:span text:style-name="T6"><text:s text:c="3"/></text:span></text:p>
      <text:p text:style-name="P5"/>
      <text:p text:style-name="P5"/>
      <text:p text:style-name="P5"/>
      <text:p text:style-name="P4"><text:span text:style-name="T6"><text:s text:c="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MS Sans Serif" fo:font-size="10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Times New Roman" fo:font-family="'Times New Roman'" style:font-family-generic="roman" style:font-pitch="variable"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-1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0.9839in" fo:margin-right="0.9839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5T07:46:00</meta:creation-date>
    <dc:date>2019-05-15T07:46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7" meta:word-count="215" meta:character-count="1530" meta:non-whitespace-character-count="11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