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665in" loext:contextual-spacing="false" style:line-height-at-least="0.2335in"/>
    </style:style>
    <style:style style:name="P2" style:family="paragraph" style:parent-style-name="Standard">
      <style:paragraph-properties fo:margin-top="0.1945in" fo:margin-bottom="0.1665in" loext:contextual-spacing="false" style:line-height-at-least="0.2335in"/>
      <style:text-properties style:font-name="Comic Sans MS" fo:font-size="18pt" style:font-size-asian="18pt" style:font-size-complex="18pt"/>
    </style:style>
    <style:style style:name="P3" style:family="paragraph" style:parent-style-name="Standard" style:master-page-name="Standard">
      <style:paragraph-properties fo:margin-top="0.1945in" fo:margin-bottom="0.1665in" loext:contextual-spacing="false" style:line-height-at-least="0.2335in" style:page-number="auto"/>
    </style:style>
    <style:style style:name="P4" style:family="paragraph" style:parent-style-name="style2">
      <style:text-properties style:font-name="Comic Sans MS" fo:font-size="14pt" style:font-size-asian="14pt" style:font-size-complex="14pt"/>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margin-top="0in" fo:margin-bottom="0in" loext:contextual-spacing="false"/>
    </style:style>
    <style:style style:name="P7" style:family="paragraph">
      <loext:graphic-properties draw:fill="none"/>
    </style:style>
    <style:style style:name="P8" style:family="paragraph">
      <style:text-properties style:font-name="Arial Black"/>
    </style:style>
    <style:style style:name="P9" style:family="paragraph">
      <loext:graphic-properties draw:fill="gradient" draw:fill-gradient-name="Gradient_20_2"/>
      <style:text-properties style:font-name="Arial Black"/>
    </style:style>
    <style:style style:name="T1" style:family="text">
      <style:text-properties fo:color="#1cbd0b" style:font-name="Snap ITC" fo:font-size="18pt" fo:font-weight="bold" style:font-name-asian="Times New Roman1" style:font-size-asian="18pt" style:language-asian="sl" style:country-asian="SI" style:font-weight-asian="bold" style:font-size-complex="18pt"/>
    </style:style>
    <style:style style:name="T2" style:family="text">
      <style:text-properties style:font-name="Comic Sans MS" fo:font-size="14pt" style:font-name-asian="Times New Roman1" style:font-size-asian="14pt" style:language-asian="sl" style:country-asian="SI" style:font-size-complex="14pt"/>
    </style:style>
    <style:style style:name="T3" style:family="text">
      <style:text-properties style:font-name="Comic Sans MS" fo:font-size="14pt" style:font-size-asian="14pt" style:font-size-complex="14pt"/>
    </style:style>
    <style:style style:name="T4" style:family="text">
      <style:text-properties style:font-name="Comic Sans MS" fo:font-size="18pt" style:font-size-asian="18pt" style:font-size-complex="18pt"/>
    </style:style>
    <style:style style:name="T5" style:family="text">
      <style:text-properties style:use-window-font-color="true" style:font-name="Comic Sans MS" fo:font-size="14pt" style:font-size-asian="14pt" style:font-size-complex="14pt"/>
    </style:style>
    <style:style style:name="T6" style:family="text">
      <style:text-properties style:use-window-font-color="true" style:font-name="Comic Sans MS" fo:font-size="14pt" fo:language="hr" fo:country="HR" style:font-size-asian="14pt" style:font-size-complex="14pt" loext:padding="0in" loext:border="none"/>
    </style:style>
    <style:style style:name="T7" style:family="text">
      <style:text-properties style:use-window-font-color="true" style:font-name="Comic Sans MS" fo:font-size="18pt" fo:font-weight="bold" style:font-size-asian="18pt" style:font-weight-asian="bold" style:font-size-complex="18pt" loext:padding="0in" loext:border="none"/>
    </style:style>
    <style:style style:name="T8" style:family="text">
      <style:text-properties style:use-window-font-color="true" style:font-name="Comic Sans MS" fo:font-size="18pt" fo:font-weight="bold" style:font-size-asian="18pt" style:font-weight-asian="bold" style:font-size-complex="18pt" style:font-weight-complex="bold" loext:padding="0in" loext:border="none"/>
    </style:style>
    <style:style style:name="T9" style:family="text">
      <style:text-properties style:use-window-font-color="true" style:font-name="Comic Sans MS" fo:font-size="18pt" style:font-size-asian="18pt" style:font-size-complex="18pt" loext:padding="0in" loext:border="none"/>
    </style:style>
    <style:style style:name="T10" style:family="text">
      <style:text-properties style:use-window-font-color="true" style:font-name="Comic Sans MS" fo:font-size="18pt" fo:background-color="#e6ecf9" loext:char-shading-value="0" style:font-size-asian="18pt" style:font-size-complex="18pt" loext:padding="0in" loext:border="none"/>
    </style:style>
    <style:style style:name="T11" style:family="text">
      <style:text-properties fo:color="#002060" style:font-name="Comic Sans MS" fo:font-size="18pt" style:font-size-asian="18pt" style:font-size-complex="18pt" loext:padding="0in" loext:border="none"/>
    </style:style>
    <style:style style:name="T12" style:family="text">
      <style:text-properties fo:color="#002060" style:font-name="Comic Sans MS" fo:font-size="18pt" fo:background-color="#e6ecf9" loext:char-shading-value="0" style:font-size-asian="18pt" style:font-size-complex="18pt" loext:padding="0in" loext:border="none"/>
    </style:style>
    <style:style style:name="gr1" style:family="graphic">
      <style:graphic-properties draw:stroke="dash" draw:stroke-dash="Dashed_20__28_var_29__20_4" svg:stroke-width="0.0138in" svg:stroke-color="#c0504d" draw:stroke-linejoin="round" draw:fill="none"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eaeaea" draw:stroke-linejoin="round" draw:fill="gradient" draw:fill-gradient-name="Gradient_20_2" draw:textarea-vertical-align="top" draw:auto-grow-height="false" draw:auto-grow-width="false" fo:min-height="0.7146in" fo:min-width="4.7016in" fo:padding-top="0.0071in" fo:padding-bottom="0.0071in" fo:padding-left="0.0071in" fo:padding-right="0.0071in"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1" draw:style-name="gr2" draw:text-style-name="P9" svg:width="4.7016in" svg:height="0.715in"><text:p text:style-name="P8">JANKO KERS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text:span text:style-name="T2">Janko Kersnik </text:span><text:span text:style-name="T3">se je rodil 4.9 leta 1852 v meščansko plemiški družini na gradu Brdu blizu Lukovici pri Domžalah. Oče Jože, je bil sodnik, mati, Berti Hoffern, <text:s/>pa plemkinja. </text:span><text:span text:style-name="T2"><text:s/>Imel je še dva brata in tri sestre. </text:span></text:p>
      <text:p text:style-name="P5"><text:span text:style-name="T5">Od leta 1862 do 1869 je obiskoval gimnazijo v Ljubljani. Bil je zaveden Slovenec, zato je tudi moral iz sedmega razreda odstopiti, drugače bi bil izključen. Privatno ga je doma poučeval </text:span><text:a xlink:type="simple" xlink:href="http://sl.wikipedia.org/wiki/Fran_Levec" office:target-frame-name="Fran Levec" xlink:show="replace" text:style-name="ListLabel_20_1" text:visited-style-name="ListLabel_20_1"><text:span text:style-name="Internet_20_link"><text:span text:style-name="T5">Fran Levec</text:span></text:span></text:a><text:span text:style-name="T5"> , ki ga je navdušil za slovensko književnost. Študiral je eno leto pravo na Dunaju in kasneje nadaljeval študij na univerzi na Gradcu in ga leta </text:span><text:a xlink:type="simple" xlink:href="http://sl.wikipedia.org/wiki/1874" office:target-frame-name="1874" xlink:show="replace" text:style-name="ListLabel_20_2" text:visited-style-name="ListLabel_20_2"><text:span text:style-name="T5">1874</text:span></text:a><text:span text:style-name="T5"> tudi končal. Nato pa je služboval, kot notar v domačem kraju. Dalj časa je bil župan v Lukovici. Leta </text:span><text:a xlink:type="simple" xlink:href="http://sl.wikipedia.org/wiki/1883" office:target-frame-name="1883" xlink:show="replace" text:style-name="ListLabel_20_1" text:visited-style-name="ListLabel_20_1"><text:span text:style-name="Internet_20_link"><text:span text:style-name="T5">1883</text:span></text:span></text:a><text:span text:style-name="T5"> pa je bil prvič izglasovan za deželnega poslanca.</text:span></text:p>
      <text:p text:style-name="P4"/>
      <text:p text:style-name="style2"><text:span text:style-name="T3">Kersnik je že v gimnaziji pisal nemške pesmi vendar jih je pod vplivom Levca, opustil in začel pesniti slovenske, vendar se je bolj uveljavljal, kot pisatelj. Pri pesništvu se je zgledoval po Jenku, Stritarju, Heineju in Prešernu. </text:span></text:p>
      <text:p text:style-name="style2"><text:span text:style-name="T3">V svojih prvih pripovednih spisih je močno romantik, kjer opisuje dogodke in življenje na gradovih in v katerih prevladujejo čustva. Romantiko je dokončno zapustil po letu 1881, ko je dokončal Jurčičeve Rokovnjače. V svojih kasnejših delih je že realist. Zajemal je snov iz sodobnega življenja in družbe, ki jo opisuje po resnici z vrlinami in napakami. <text:s text:c="107"/>Kersnik je kot graščak dobro poznal graščinsko gospodo, prav tako pa meščanstvo. Ker je imel kot notar in župan veliko opravka s kmeti, je tudi te dobro poznal. Zato je v svojih delih opisoval naše meščanstvo in kmete. <text:s text:c="92"/>V kmečki snovi je dobro risal moške značaje, v meščanski snovi pa je bil najboljši oblikovalec ženskih likov. Najpomembnejša dela iz meščanskega življenja so: romana <text:s/>Ciklamen in Agitator, ter povest Jara gospoda. <text:s text:c="80"/></text:span><text:soft-page-break/><text:span text:style-name="T3">Kmete pa je upodobil v povestih: Testament in Očetov greh, mojstrsko pa jih je tudi prikazal v zbirki črtic Kmetske slike. <text:s text:c="82"/></text:span></text:p>
      <text:p text:style-name="style2"><text:span text:style-name="T3">Hkrati pa je pisal tudi podlistke: Muhasta pisma in Nedeljska pisma, in tudi še nekatere črtice: Raztreseni listi, Bujanov Matejka. Prijateljstvo z Jurčičem mu je dalo nove spodbude in tako je leta 1876 v Jurčečevi Slovenski knjižnici, kot 4. Zvezek, izšel roman Na Žerinjah. </text:span></text:p>
      <text:p text:style-name="P1"><text:span text:style-name="T2">Leta 1881 se je poročil z Alojzijo, hčerko hotelirja Tavčarja. Rodilo se mu šest hčera in trije sinovi. (Vida, Ruša, Maša, Nuša, Slavka, Lojze, Pepe, Janko. Ena hči mu je umrla ob rojstvu). <text:line-break/>Kersnik je umrl 28. julija leta 1897, zaradi hudega prehlada, katerega je zanemaril. Zato je dobil jetiko v grlu. Ko je bilo že prepozno je obiskal zdravnika, ki mu ni mogel več pomagati. <text:line-break/>Pokopan je na Brdu.</text:span></text:p>
      <text:p text:style-name="P6"><draw:custom-shape text:anchor-type="char" draw:z-index="0" draw:style-name="gr1" draw:text-style-name="P7" svg:width="8.3024in" svg:height="0.0421in" svg:x="-0.9728in" svg:y="1.1146in"><text:p/><draw:enhanced-geometry draw:mirror-vertical="true" svg:viewBox="0 0 21600 21600" draw:type="mso-spt32" draw:enhanced-path="M 0 0 L 21600 21600 N"/></draw:custom-shape><text:span text:style-name="T5"><text:s/><text:line-break/>Po njem je imenovana Osnovna šola Janko Kersnika na Brdu pri Lukovici. <text:line-break/></text:span></text:p>
      <text:p text:style-name="P6"><text:span text:style-name="T7">Podlistek ali </text:span><text:span text:style-name="T8">dodatek</text:span><text:span text:style-name="T9"> </text:span><text:span text:style-name="T11">sodi v vrsto objave. </text:span><text:span text:style-name="T12">Sem dobil ime zaradi stalnih sedežev, na katerih so bili objavljeni v časopisih in na živahen in priljubljen način, da zajema področja </text:span><text:a xlink:type="simple" xlink:href="http://hr.wikipedia.org/w/index.php?title=Umjetnosti&amp;action=edit&amp;redlink=1" office:target-frame-name="Umjetnosti (stranica ne postoji)" xlink:show="replace" text:style-name="ListLabel_20_3" text:visited-style-name="ListLabel_20_3"><text:span text:style-name="Internet_20_link"><text:span text:style-name="T12">umetnosti</text:span></text:span></text:a><text:span text:style-name="T12"> , </text:span><text:a xlink:type="simple" xlink:href="http://hr.wikipedia.org/w/index.php?title=Znanosti&amp;action=edit&amp;redlink=1" office:target-frame-name="Znanosti (stranica ne postoji)" xlink:show="replace" text:style-name="ListLabel_20_3" text:visited-style-name="ListLabel_20_3"><text:span text:style-name="Internet_20_link"><text:span text:style-name="T12">znanosti</text:span></text:span></text:a><text:span text:style-name="T12"> , </text:span><text:a xlink:type="simple" xlink:href="http://hr.wikipedia.org/w/index.php?title=Filozofije&amp;action=edit&amp;redlink=1" office:target-frame-name="Filozofije (stranica ne postoji)" xlink:show="replace" text:style-name="ListLabel_20_3" text:visited-style-name="ListLabel_20_3"><text:span text:style-name="Internet_20_link"><text:span text:style-name="T12">filozofije</text:span></text:span></text:a><text:span text:style-name="T12"> in </text:span><text:a xlink:type="simple" xlink:href="http://hr.wikipedia.org/w/index.php?title=Politike&amp;action=edit&amp;redlink=1" office:target-frame-name="Politike (stranica ne postoji)" xlink:show="replace" text:style-name="ListLabel_20_3" text:visited-style-name="ListLabel_20_3"><text:span text:style-name="Internet_20_link"><text:span text:style-name="T12">politike</text:span></text:span></text:a><text:span text:style-name="T12"> , za to se šteje, da so pomembna za širšo skupnost in zainteresirani javnosti</text:span><text:span text:style-name="T10">.</text:span></text:p>
      <text:p text:style-name="P2"/>
      <text:p text:style-name="P2"/>
      <text:p text:style-name="P2"/>
      <text:p text:style-name="P1"><text:span text:style-name="T4">VIRI: -</text:span> <text:span text:style-name="T4">http://sl.wikipedia.org/wiki/Janko_Kersnik <text:s/></text:span></text:p>
      <text:p text:style-name="P1"><text:span text:style-name="T4"><text:s text:c="10"/>-</text:span> <text:span text:style-name="T4">http://www2.arnes.si/~osljjk1s/06_kersnik/01_kersn.htm</text:span></text:p>
      <text:p text:style-name="P1"><text:soft-page-break/><text:span text:style-name="T4">Literatura: naši književniki in njihova dela, Francka Varl Purkeljc </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left="0.0835in" fo:margin-right="0in" fo:margin-top="0.4165in" fo:margin-bottom="0.1945in" loext:contextual-spacing="false" fo:line-height="100%" fo:text-indent="0in" style:auto-text-indent="false"/>
      <style:text-properties fo:color="#3366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tyle2"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ffffff" style:text-line-through-style="none" style:text-line-through-type="none" style:text-underline-style="none" style:text-blinking="false"/>
    </style:style>
    <style:style style:name="ListLabel_20_1" style:display-name="ListLabel 1" style:family="text">
      <style:text-properties style:use-window-font-color="true" style:font-name="Comic Sans MS" fo:font-family="'Comic Sans MS'" style:font-family-generic="roman" style:font-pitch="variable" fo:font-size="14pt" style:font-size-asian="14pt" style:font-size-complex="14pt"/>
    </style:style>
    <style:style style:name="ListLabel_20_2" style:display-name="ListLabel 2" style:family="text">
      <style:text-properties style:use-window-font-color="true" style:font-name="Comic Sans MS" fo:font-family="'Comic Sans MS'" style:font-family-generic="roman" style:font-pitch="variable" fo:font-size="14pt" style:font-size-asian="14pt" style:font-size-complex="14pt"/>
    </style:style>
    <style:style style:name="ListLabel_20_3" style:display-name="ListLabel 3" style:family="text">
      <style:text-properties fo:color="#002060" style:font-name="Comic Sans MS" fo:font-family="'Comic Sans MS'" style:font-family-generic="roman" style:font-pitch="variable" fo:font-size="18pt" fo:background-color="#e6ecf9" style:font-size-asian="18pt" style:font-size-complex="18pt"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12" meta:word-count="499" meta:character-count="3452" meta:non-whitespace-character-count="2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