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in" fo:margin-top="0in" fo:margin-bottom="0in" table:align="left" style:writing-mode="lr-tb"/>
    </style:style>
    <style:style style:name="Table1.A" style:family="table-column">
      <style:table-column-properties style:column-width="1.325in"/>
    </style:style>
    <style:style style:name="Table1.B" style:family="table-column">
      <style:table-column-properties style:column-width="5.0715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1.325in"/>
    </style:style>
    <style:style style:name="Table2.B" style:family="table-column">
      <style:table-column-properties style:column-width="5.071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justify" style:justify-single-word="false"/>
      <style:text-properties fo:font-size="16pt" fo:font-weight="bold" style:font-size-asian="16pt" style:font-weight-asian="bold" style:font-size-complex="16pt"/>
    </style:style>
    <style:style style:name="P6" style:family="paragraph" style:parent-style-name="Standard">
      <style:paragraph-properties fo:line-height="150%" fo:text-align="end" style:justify-single-word="false"/>
      <style:text-properties fo:font-size="11pt" style:font-size-asian="11pt" style:font-size-complex="11pt"/>
    </style:style>
    <style:style style:name="P7" style:family="paragraph" style:parent-style-name="Standard" style:master-page-name="Standard">
      <style:paragraph-properties fo:line-height="150%"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weight="bold" style:font-weight-asian="bold"/>
    </style:style>
    <style:style style:name="T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DRAGOTIN KETTE</text:span></text:p>
      <text:p text:style-name="P5"/>
      <text:p text:style-name="P3"><text:span text:style-name="T2">Dragotin Kette je bil slovenski pesnik in predstavnik moderne ali nove romantike. Rodil se je 19. januarja 1876 v Premu pri Ilirski Bistrici, kjer je bil oče učitelj. Mama mu je umrla, ko ni še niti dopolnil 5 let.</text:span></text:p>
      <text:p text:style-name="P3"><text:span text:style-name="T2">Osnovno šolo je obiskoval v Zagorju in v Ljubljani, kamor se je jeseni 1888. leta tudi vpisal na gimnazijo. Po končanem 2. razredu se je na očetovo željo prepisal na učiteljišče. Leta 1891 mu je umrl oče. Od takrat naprej je živel v slabih življenjskih razmerah. Zapustil je učiteljišče in se zopet vpisal v 3. razred gimnazije. Tu je bil dejaven član skrivnega dijaškega literarnega društva Zadruga. Družil se je z ostalimi predstavniki moderne, zlasti z Ivanom Cankarjem, pa tudi z Župančičem in Murnom. Zaradi satiričnih verzov v pesmi </text:span><text:span text:style-name="T3">Naš mesija</text:span><text:span text:style-name="T2">, ki so se nanašali na škofa Jakoba Missio je bil v 5. razredu kaznovan s plačevanjem šolnine katere pa ni zmogel. Leta 1895, po končanem 6. razredu je bil zaradi tega izključen iz šole. Zadnja razreda gimnazije je obiskoval v Novem mestu in ju tudi uspešno zaključil.</text:span></text:p>
      <text:p text:style-name="P3"><text:span text:style-name="T2">Čas, ki ga je Kette preživel v Novem mestu je bil zanj zelo ustvarjalno ploden, saj je takrat napisal številne ljubezenske pesmi, za katere mu je bila navdih novomeška lepotica Angela Smola. Ena najlepših pesmi iz tega časa je podoknica </text:span><text:span text:style-name="T3">Na trgu</text:span><text:span text:style-name="T2">. Rad je imel ljudsko pesem, Prešerna in ruske romantike. <text:s/></text:span></text:p>
      <text:p text:style-name="P3"><text:span text:style-name="T2">Pesmi je objavljal od leta 1896 v Ljubljanskem zvonu, spise za otroke v Angelčku in Vrtcu, krajše proze pa v Slovencu. S svojimi pesmimi je sodeloval tudi pri zagrebški reviji Nova nada. Vse pesmi je objavljal pod psevdonimi, kot so npr. Mihael Mihajlov, Zvonislav, Zor. </text:span></text:p>
      <text:p text:style-name="P3"><text:span text:style-name="T2">Po maturi konec septembra 1898 je moral k vojakom v Trst, kasneje pa je nameraval oditi na Dunaj in tam študirati pravo. Januarja 1899 se je na vojaških vajah prehladil in hudo zbolel, zato so ga dva meseca kasneje odpustili iz vojske. Iz tržaške bolnišnice se je zatekel v ljubljansko Cukrarno k prijatelju Josipu Murnu in njegovi gospodinji Polonci Kalanovi. Tu je 26. aprila 1899 zaradi jetike umrl. Star je bil komaj 23 let. <text:s text:c="3"/></text:span></text:p>
      <text:p text:style-name="P3"><text:span text:style-name="T2">Cankar in Župančič sta Ketteja označevala kot genialno, najbolj vsestransko, zrelo in globoko osebo v četverici društva Zadruga. </text:span></text:p>
      <text:p text:style-name="P3"><text:span text:style-name="T2">Dragotin Kette je večji del svoje umetniške pozornosti posvečal ljubezenskim, satiričnim in razmišljajočim sonetom. Dokaj zgodaj je v tej obliki že izrazil razočaranje nad življenjem v pesmi </text:span><text:span text:style-name="T3">Na otčevem grobu</text:span><text:span text:style-name="T2">. Prešernovsko usodno razmerje z Angelo Smola je izrazil v pesmi </text:span><text:span text:style-name="T3">Zakaj sem bil v kapiteljnu</text:span><text:span text:style-name="T2">, ter v ciklusih </text:span><text:span text:style-name="T3">Slovo</text:span><text:span text:style-name="T2">, </text:span><text:span text:style-name="T3">Spomini</text:span><text:span text:style-name="T2">, </text:span><text:span text:style-name="T3">Tiha noč</text:span><text:span text:style-name="T2">,</text:span><text:span text:style-name="T3"> Črna noč</text:span><text:span text:style-name="T2"> in </text:span><text:span text:style-name="T3">Adrija</text:span><text:span text:style-name="T2">. </text:span></text:p>
      <text:p text:style-name="P3"><text:span text:style-name="T2">Pesnikove značilne pripovedne pesmi s tiste, ki govorijo o njegovi povezanosti z naravo in življenjski osamljenosti ter tudi tiste, ki pripovedujejo o Novem mestu in tamkajšnjem življenju. Take pesmi so </text:span><text:span text:style-name="T3">Noč na poljani, Melanholične misli, Podgorska svetnica, Pijanec</text:span><text:span text:style-name="T2">. </text:span></text:p>
      <text:p text:style-name="P3"><text:span text:style-name="T2">Pomembne so tudi črtice ali okvirne novele, pisane v realistično-impresionističnem slogu. Sem spadajo </text:span><text:span text:style-name="T3">Ob smrti očetovi, Ob Savi, Sončnik in dežnik, Zimska romanca</text:span><text:span text:style-name="T2">.</text:span></text:p>
      <text:p text:style-name="P3"><text:span text:style-name="T2">Kette spada med boljše slovenske avtorje mladinske proze in poezije. Napisal je več basni in pravljic v preprostem slogu in jeziku. Ena najbolj znanih je </text:span><text:span text:style-name="T3">Pravljica o šivilji in škarjicah</text:span><text:span text:style-name="T2">, ki je bila prevedena <text:s/>tudi v jezike drugih južnoslovanskih narodov, v druge jezike pa so prevedene tudi številne ostale Kettejeve pesmi.</text:span></text:p>
      <text:p text:style-name="P3"><text:span text:style-name="T2">Dragotin Kette ni dočakal zbirke svojih pesmi, temveč jih je kasneje leta 1900 objavil Anton Aškerc pod naslovom </text:span><text:span text:style-name="T3">Poezije</text:span><text:span text:style-name="T2">. <text:s text:c="4"/></text:span></text:p>
      <text:p text:style-name="P6"/>
      <text:p text:style-name="P4"><text:span text:style-name="T4">Miha Brkinjač, 9.b</text:span></text:p>
      <text:p text:style-name="P2"/>
      <text:p text:style-name="P2"><text:soft-page-break/>Časovni trak</text:p>
      <text:p text:style-name="P2"><text:span text:style-name="T6">Dragotin Kette</text:span></text:p>
      <table:table table:name="Table1" table:style-name="Table1">
        <table:table-column table:style-name="Table1.A"/>
        <table:table-column table:style-name="Table1.B"/>
        <table:table-row table:style-name="Table1.1">
          <table:table-cell table:style-name="Table1.A1" office:value-type="string">
            <text:p text:style-name="P3">19.1.<text:span text:style-name="T6">1876</text:span></text:p>
          </table:table-cell>
          <table:table-cell table:style-name="Table1.A1" office:value-type="string">
            <text:p text:style-name="P3">Rojstvo v Premu pri Ilirski Bistrici</text:p>
          </table:table-cell>
        </table:table-row>
        <table:table-row table:style-name="Table1.1">
          <table:table-cell table:style-name="Table1.A1" office:value-type="string">
            <text:p text:style-name="P3"><text:span text:style-name="T6">1881</text:span></text:p>
          </table:table-cell>
          <table:table-cell table:style-name="Table1.A1" office:value-type="string">
            <text:p text:style-name="P3">Smrt mame</text:p>
          </table:table-cell>
        </table:table-row>
        <table:table-row table:style-name="Table1.1">
          <table:table-cell table:style-name="Table1.A1" office:value-type="string">
            <text:p text:style-name="P3"><text:span text:style-name="T5">80</text:span><text:span text:style-name="T4">. leta 19. stol.</text:span></text:p>
          </table:table-cell>
          <table:table-cell table:style-name="Table1.A1" office:value-type="string">
            <text:p text:style-name="P3">Obiskovanje osnovne šole v Zagorju in Ljubljani</text:p>
          </table:table-cell>
        </table:table-row>
        <table:table-row table:style-name="Table1.1">
          <table:table-cell table:style-name="Table1.A1" office:value-type="string">
            <text:p text:style-name="P3"><text:span text:style-name="T6">1888</text:span></text:p>
          </table:table-cell>
          <table:table-cell table:style-name="Table1.A1" office:value-type="string">
            <text:p text:style-name="P3">Vpis na gimnazijo v Ljubljani</text:p>
          </table:table-cell>
        </table:table-row>
        <table:table-row table:style-name="Table1.1">
          <table:table-cell table:style-name="Table1.A1" office:value-type="string">
            <text:p text:style-name="P3"><text:span text:style-name="T6">1890</text:span></text:p>
          </table:table-cell>
          <table:table-cell table:style-name="Table1.A1" office:value-type="string">
            <text:p text:style-name="P3">Prepis na učiteljišče</text:p>
          </table:table-cell>
        </table:table-row>
        <table:table-row table:style-name="Table1.1">
          <table:table-cell table:style-name="Table1.A1" office:value-type="string">
            <text:p text:style-name="P3"><text:span text:style-name="T6">1891</text:span></text:p>
          </table:table-cell>
          <table:table-cell table:style-name="Table1.A1" office:value-type="string">
            <text:p text:style-name="P3">Smrt očeta</text:p>
          </table:table-cell>
        </table:table-row>
        <table:table-row table:style-name="Table1.1">
          <table:table-cell table:style-name="Table1.A1" office:value-type="string">
            <text:p text:style-name="P3"><text:span text:style-name="T6">1891</text:span></text:p>
          </table:table-cell>
          <table:table-cell table:style-name="Table1.A1" office:value-type="string">
            <text:p text:style-name="P3">Vpis v 3. razred gimnazije</text:p>
          </table:table-cell>
        </table:table-row>
        <table:table-row table:style-name="Table1.1">
          <table:table-cell table:style-name="Table1.A1" office:value-type="string">
            <text:p text:style-name="P3"><text:span text:style-name="T6">1891 - 1895</text:span></text:p>
          </table:table-cell>
          <table:table-cell table:style-name="Table1.A1" office:value-type="string">
            <text:p text:style-name="P3">Dejaven član dijaškega društva Zadruga</text:p>
          </table:table-cell>
        </table:table-row>
        <table:table-row table:style-name="Table1.1">
          <table:table-cell table:style-name="Table1.A1" office:value-type="string">
            <text:p text:style-name="P3"><text:span text:style-name="T6">1894</text:span></text:p>
          </table:table-cell>
          <table:table-cell table:style-name="Table1.A1" office:value-type="string">
            <text:p text:style-name="P3">Kaznovan zaradi satiričnih verzov o škofu Jakobu Missii</text:p>
          </table:table-cell>
        </table:table-row>
        <table:table-row table:style-name="Table1.1">
          <table:table-cell table:style-name="Table1.A1" office:value-type="string">
            <text:p text:style-name="P3"><text:span text:style-name="T6">1895</text:span></text:p>
          </table:table-cell>
          <table:table-cell table:style-name="Table1.A1" office:value-type="string">
            <text:p text:style-name="P3">Zaradi neplačevanja šolnine izključen iz šole</text:p>
          </table:table-cell>
        </table:table-row>
        <table:table-row table:style-name="Table1.1">
          <table:table-cell table:style-name="Table1.A1" office:value-type="string">
            <text:p text:style-name="P3"><text:span text:style-name="T6">1896</text:span></text:p>
          </table:table-cell>
          <table:table-cell table:style-name="Table1.A1" office:value-type="string">
            <text:p text:style-name="P3">Začetek objavljanja del v revijah (Ljubljanski zvon,…)</text:p>
          </table:table-cell>
        </table:table-row>
        <table:table-row table:style-name="Table1.1">
          <table:table-cell table:style-name="Table1.A1" office:value-type="string">
            <text:p text:style-name="P3"><text:span text:style-name="T6">1896 - 1898</text:span></text:p>
          </table:table-cell>
          <table:table-cell table:style-name="Table1.A1" office:value-type="string">
            <text:p text:style-name="P3">Obiskovanje zadnjih dveh razredov gimnazije v NM</text:p>
          </table:table-cell>
        </table:table-row>
        <table:table-row table:style-name="Table1.1">
          <table:table-cell table:style-name="Table1.A1" office:value-type="string">
            <text:p text:style-name="P3"><text:span text:style-name="T6">1898</text:span><text:span text:style-name="T4">, september</text:span></text:p>
          </table:table-cell>
          <table:table-cell table:style-name="Table1.A1" office:value-type="string">
            <text:p text:style-name="P3">Matura</text:p>
          </table:table-cell>
        </table:table-row>
        <table:table-row table:style-name="Table1.1">
          <table:table-cell table:style-name="Table1.A1" office:value-type="string">
            <text:p text:style-name="P3"><text:span text:style-name="T6">1898</text:span></text:p>
          </table:table-cell>
          <table:table-cell table:style-name="Table1.A1" office:value-type="string">
            <text:p text:style-name="P3">Začetek vojaščine v Trstu </text:p>
          </table:table-cell>
        </table:table-row>
        <table:table-row table:style-name="Table1.1">
          <table:table-cell table:style-name="Table1.A1" office:value-type="string">
            <text:p text:style-name="P3"><text:span text:style-name="T6">1899</text:span><text:span text:style-name="T4">, januar</text:span></text:p>
          </table:table-cell>
          <table:table-cell table:style-name="Table1.A1" office:value-type="string">
            <text:p text:style-name="P3">Na vojaških vajah se prehladi in hudo zboli</text:p>
          </table:table-cell>
        </table:table-row>
        <table:table-row table:style-name="Table1.1">
          <table:table-cell table:style-name="Table1.A1" office:value-type="string">
            <text:p text:style-name="P3"><text:span text:style-name="T6">1899</text:span><text:span text:style-name="T4">, marec</text:span></text:p>
          </table:table-cell>
          <table:table-cell table:style-name="Table1.A1" office:value-type="string">
            <text:p text:style-name="P3">Zaradi bolezni ga odpustijo iz vojske</text:p>
          </table:table-cell>
        </table:table-row>
        <table:table-row table:style-name="Table1.1">
          <table:table-cell table:style-name="Table1.A1" office:value-type="string">
            <text:p text:style-name="P3">26.4.<text:span text:style-name="T6">1899</text:span></text:p>
          </table:table-cell>
          <table:table-cell table:style-name="Table1.A1" office:value-type="string">
            <text:p text:style-name="P3">V ljubljanski Cukrarni umre zaradi jetike</text:p>
          </table:table-cell>
        </table:table-row>
      </table:table>
      <text:p text:style-name="P2"/>
      <table:table table:name="Table2" table:style-name="Table2">
        <table:table-column table:style-name="Table2.A"/>
        <table:table-column table:style-name="Table2.B"/>
        <table:table-row table:style-name="Table2.1">
          <table:table-cell table:style-name="Table2.A1" office:value-type="string">
            <text:p text:style-name="P1"><text:span text:style-name="T6">1900</text:span></text:p>
          </table:table-cell>
          <table:table-cell table:style-name="Table2.A1" office:value-type="string">
            <text:p text:style-name="P1">Anton Aškerc objavi zbirko Kettejevih del, pod naslovom <text:span text:style-name="T7">Poezije</text:span></text:p>
          </table:table-cell>
        </table:table-row>
      </table:table>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92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2" meta:image-count="0" meta:object-count="0" meta:page-count="2" meta:paragraph-count="51" meta:word-count="686" meta:character-count="4236" meta:non-whitespace-character-count="3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