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text-properties fo:font-size="13pt" style:font-size-asian="13pt"/>
    </style:style>
    <style:style style:name="P2" style:family="paragraph" style:parent-style-name="Title">
      <style:paragraph-properties fo:text-align="start" style:justify-single-word="false"/>
      <style:text-properties fo:font-size="13pt" fo:font-weight="normal" style:font-size-asian="13pt" style:font-weight-asian="normal"/>
    </style:style>
    <style:style style:name="P3" style:family="paragraph" style:parent-style-name="Title">
      <style:paragraph-properties fo:text-align="start" style:justify-single-word="false"/>
    </style:style>
    <style:style style:name="P4" style:family="paragraph" style:parent-style-name="Title" style:list-style-name="WWNum1">
      <style:paragraph-properties fo:text-align="start" style:justify-single-word="false"/>
    </style:style>
    <style:style style:name="P5" style:family="paragraph" style:parent-style-name="Title" style:list-style-name="WWNum2">
      <style:paragraph-properties fo:text-align="start" style:justify-single-word="false"/>
    </style:style>
    <style:style style:name="P6" style:family="paragraph" style:parent-style-name="Title" style:list-style-name="WWNum3">
      <style:paragraph-properties fo:text-align="start" style:justify-single-word="false"/>
    </style:style>
    <style:style style:name="P7" style:family="paragraph" style:parent-style-name="Title" style:list-style-name="WWNum4">
      <style:paragraph-properties fo:text-align="start" style:justify-single-word="false"/>
    </style:style>
    <style:style style:name="P8" style:family="paragraph" style:parent-style-name="Title" style:list-style-name="WWNum5">
      <style:paragraph-properties fo:text-align="start" style:justify-single-word="false"/>
    </style:style>
    <style:style style:name="P9" style:family="paragraph" style:parent-style-name="Title" style:list-style-name="WWNum6">
      <style:paragraph-properties fo:text-align="start" style:justify-single-word="false"/>
    </style:style>
    <style:style style:name="P10" style:family="paragraph" style:parent-style-name="Title">
      <style:paragraph-properties fo:margin-left="0.4583in" fo:margin-right="0in" fo:text-align="start" style:justify-single-word="false" fo:text-indent="0in" style:auto-text-indent="false"/>
    </style:style>
    <style:style style:name="P11" style:family="paragraph" style:parent-style-name="Title" style:master-page-name="Standard">
      <style:paragraph-properties style:page-number="auto"/>
    </style:style>
    <style:style style:name="T1" style:family="text">
      <style:text-properties fo:font-size="13pt" fo:font-weight="normal" style:font-size-asian="13pt" style:font-weight-asian="normal"/>
    </style:style>
    <style:style style:name="T2" style:family="text">
      <style:text-properties fo:font-size="13pt" fo:font-style="italic" fo:font-weight="normal" style:font-size-asian="13pt" style:font-style-asian="italic" style:font-weight-asian="normal"/>
    </style:style>
    <style:style style:name="T3" style:family="text">
      <style:text-properties fo:font-size="13pt" style:text-underline-style="solid" style:text-underline-width="auto" style:text-underline-color="font-color" fo:font-weight="normal" style:font-size-asian="13pt" style:font-weight-asian="normal"/>
    </style:style>
    <style:style style:name="T4"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DRAGOTIN KETTE</text:p>
      <text:p text:style-name="P1"/>
      <text:p text:style-name="P3"><text:span text:style-name="T1">Med predstavniki slovenske moderne je Dragotin Kette najbolj samonikla pesniška osebnost. V slovensko poezijo je uvedel prost ritem in lahkoten izraz ter ustvaril nove oblike soneta.</text:span></text:p>
      <text:p text:style-name="P3"><text:span text:style-name="T1">Rodil se je učitelju, leta 1876, na Premu na Notranjskem. Po materini in očetovi smrti so zanj skrbeli sorodniki.V gimnaziji v Ljubljani je imel sitnosti zaradi protiklerikalnih pesmi, živel je v pomanjkanju. Študij je po ljubljanskem potresu nadaljeval v Novem Mestu, po maturi pa je odšel k vojakom v Trst.</text:span></text:p>
      <text:p text:style-name="P3"><text:span text:style-name="T1">Tam se je prehladil in bil zaradi jetike odpuščen. Leta 1899 je umrl pri prijatelju Murnu v <text:s/>cukrarni <text:s/>v Ljubljani.</text:span></text:p>
      <text:p text:style-name="P3"><text:span text:style-name="T1">Kot gimnazijec se je družil s Cankarjem in sodeloval pri tajnem dijaškem literarnem društvu <text:s/></text:span><text:span text:style-name="T2">Zadruga.</text:span><text:span text:style-name="T1"> Učil se je več tujih jezikov. Ni maral izumetničenosti in dekadentnosti, nasprotoval je naturalizmu, cenil pa je ljudsko pesem in umerjenost klasikov. Med vrstniki je veljal za najbolj izobraženega in zgodaj dozorelega misleca.</text:span></text:p>
      <text:p text:style-name="P3"><text:span text:style-name="T1">Na oblikovanje Kettejeve lirike je močno vplivala Prešernova poezija. Leta 1898 je Kette napisal pesem z naslovom Francetu Prešernu, kjer v strnjeni obliki izraža svoje občudovanje pesnikovega genija.</text:span></text:p>
      <text:p text:style-name="P2"/>
      <text:p text:style-name="P3"><text:span text:style-name="T1">Njegove pesmi vsebinsko delimo </text:span><text:span text:style-name="T3">v izpovedne in ljubezenske;</text:span><text:span text:style-name="T1"> v njih je izrazil večji del svojih mladostnih doživetij, v katerih pa je spojil ljubezensko čustvo in življenjsko spoznanje.</text:span></text:p>
      <text:p text:style-name="P3"><text:span text:style-name="T1">Pesnil je tudi lirsko nastrojene pripovedne pesmi in prigodnice. Oblikovno se je naslanjal na ljudsko poezijo, gradil pesmi s prosto obliko in pisal sonete, ki jih označujeta miselna globina ali lahkoten ritem.</text:span></text:p>
      <text:p text:style-name="P3"><text:span text:style-name="T1">Kettejevo ljubezensko pesem so rodila različna ljubezenska srečanja, zlasti ljubezen na daljavo do Angele, hčerke sodnega svetnika v Novem Mestu. Svoja življenjska spoznanja in izpovedi o smislu življenja in izkušnje hudega življenja je oblikoval v intimno impresivnih, pogosto resigniranih in možatih verzih.</text:span></text:p>
      <text:p text:style-name="P3"><text:span text:style-name="T1">Objektivni svet njegovih ljubezenskih doživetij in miselnih spoznanj so:</text:span></text:p>
      <text:list xml:id="list17362614" text:style-name="WWNum1">
        <text:list-item>
          <text:p text:style-name="P4"><text:span text:style-name="T1">tiha dolenjska pokrajina</text:span></text:p>
        </text:list-item>
        <text:list-item>
          <text:p text:style-name="P4"><text:span text:style-name="T1">Novo Mesto s Krko in Gorjanci</text:span></text:p>
        </text:list-item>
        <text:list-item>
          <text:p text:style-name="P4"><text:span text:style-name="T1">Trst z morjem <text:s text:c="29"/></text:span></text:p>
        </text:list-item>
      </text:list>
      <text:p text:style-name="P3"><text:span text:style-name="T1">Kette je bil po naravi razigran, dovtipen in hudomušen. Glede na to je ustvarjal lahkotno vesele in resne pesmi. Tesno je bil povezan z naravo, jo opazoval in z njo živel. Le to je iz njega napravilo prepričanega panteista, prizadeval si je spoznati notranjo skladnost zunanjega sveta in priti do resnice.</text:span></text:p>
      <text:p text:style-name="P3"><text:span text:style-name="T1">V pesniku se je pretakalo mnogo nasprotij : bal se je, da bo umrl prej, preden bo razčistil vsa vprašanja med seboj in življenjem.</text:span></text:p>
      <text:p text:style-name="P2"/>
      <text:p text:style-name="P2"/>
      <text:p text:style-name="P3"><text:span text:style-name="T1">NJEGOVA DELA :</text:span></text:p>
      <text:p text:style-name="P2"/>
      <text:p text:style-name="P3"><text:span text:style-name="T1">1884 <text:s text:c="2"/>napiše prvo pesem</text:span></text:p>
      <text:list xml:id="list3834827908" text:style-name="WWNum2">
        <text:list-item>
          <text:p text:style-name="P5"><text:span text:style-name="T1">prebere <text:s/>svojo prvo pesem Starec in ptica</text:span></text:p>
        </text:list-item>
      </text:list>
      <text:list xml:id="list90338355" text:style-name="WWNum3">
        <text:list-item>
          <text:p text:style-name="P6"><text:span text:style-name="T1">Sonet <text:s/>Na otčevem grobu</text:span></text:p>
        </text:list-item>
      </text:list>
      <text:p text:style-name="P10"><text:soft-page-break/><text:span text:style-name="T1">Prva objavljena pesem <text:s/>v Ljubljanskem Zvonu – Na blejskem otoku</text:span></text:p>
      <text:list xml:id="list101344720247860" text:continue-numbering="true" text:style-name="WWNum3">
        <text:list-item>
          <text:p text:style-name="P6"><text:span text:style-name="T1">Sonetni cikli : - Slovo <text:s text:c="13"/>- <text:s/>Moj Bog </text:span></text:p>
        </text:list-item>
      </text:list>
      <text:p text:style-name="P3"><text:span text:style-name="T1"><text:s text:c="34"/>- <text:s/>Spomini</text:span></text:p>
      <text:list xml:id="list101344940088873" text:continue-list="list17362614" text:style-name="WWNum1">
        <text:list-item>
          <text:p text:style-name="P4"><text:span text:style-name="T1"><text:s text:c="28"/>- <text:s/>Tihe noči</text:span></text:p>
        </text:list-item>
        <text:list-item>
          <text:p text:style-name="P4"><text:span text:style-name="T1"><text:s text:c="31"/>Črne noči</text:span></text:p>
        </text:list-item>
        <text:list-item>
          <text:p text:style-name="P4"><text:span text:style-name="T1"><text:s text:c="31"/>Adrija</text:span></text:p>
        </text:list-item>
      </text:list>
      <text:p text:style-name="P3"><text:span text:style-name="T1">1899 <text:s/>Kette umre</text:span></text:p>
      <text:list xml:id="list2473756987" text:style-name="WWNum4">
        <text:list-item>
          <text:p text:style-name="P7"><text:span text:style-name="T1">Aškerc izda Kettejeve poezije</text:span></text:p>
        </text:list-item>
      </text:list>
      <text:list xml:id="list3941405539" text:style-name="WWNum5">
        <text:list-item>
          <text:p text:style-name="P8"><text:span text:style-name="T1">Izide druga, razširjena izdaja Poezij</text:span></text:p>
        </text:list-item>
      </text:list>
      <text:list xml:id="list2008157678" text:style-name="WWNum6">
        <text:list-item>
          <text:p text:style-name="P9"><text:span text:style-name="T1">Izid Zbranega dela v dveh zvezkih</text:span></text:p>
        </text:list-item>
      </text:list>
      <text:p text:style-name="P2"/>
      <text:p text:style-name="P3"><text:span text:style-name="T1">Približuje se mišljenju in čustvovanju ljudstva.</text:span></text:p>
      <text:p text:style-name="P3"><text:span text:style-name="T1">Napisal je še: Le ti, dekle, ostani ; V samotah; Kadar za gorami; Na trgu; Zaprta so njena okenca; Tam zunaj je sneg; Na Krki; Aj, ta lepa krčmarica; Jagned; Večer; V mlinu; V gostilni; </text:span></text:p>
      <text:p text:style-name="P3"><text:span text:style-name="T1">Gazela: Kamor koli hodim</text:span></text:p>
      <text:p text:style-name="P3"><text:span text:style-name="T1">Romanca : Podgorska svetnica, Žalostinka, Zimska idila</text:span></text:p>
      <text:p text:style-name="P2"/>
      <text:p text:style-name="P3"><text:span text:style-name="T1">V lirskih pesmih, romancah, gazelah in sonetih je pesnik dosegel vrhunec svojega ustvarjanja.</text:span></text:p>
      <text:p text:style-name="P3"><text:span text:style-name="T1">Največ pesmi je Kette objavil v Ljubljanskem Zvonu od 1896 leta dal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893">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1896">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1900">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1907">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1949">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35" meta:word-count="521" meta:character-count="3448" meta:non-whitespace-character-count="2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