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language="sl" fo:country="SI" style:font-size-asian="16pt"/>
    </style:style>
    <style:style style:name="P2" style:family="paragraph" style:parent-style-name="Standard">
      <style:text-properties fo:font-size="16pt" fo:language="sl" fo:country="SI" fo:font-style="italic" style:font-size-asian="16pt" style:font-style-asian="italic"/>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4pt" fo:language="sl" fo:country="SI" fo:font-style="italic" style:text-underline-style="solid" style:text-underline-width="auto" style:text-underline-color="font-color" style:font-size-asian="24pt" style:font-style-asian="italic"/>
    </style:style>
    <style:style style:name="T2" style:family="text">
      <style:text-properties fo:font-size="16pt" fo:language="sl" fo:country="SI" style:font-size-asian="16pt"/>
    </style:style>
    <style:style style:name="T3" style:family="text">
      <style:text-properties fo:font-size="16pt" fo:language="sl" fo:country="SI" fo:font-style="italic" style:font-size-asian="16pt" style:font-style-asian="italic"/>
    </style:style>
    <style:style style:name="T4" style:family="text">
      <style:text-properties fo:font-size="16pt" fo:language="sl" fo:country="SI" fo:font-style="italic" style:text-underline-style="solid" style:text-underline-width="auto" style:text-underline-color="font-color" style:font-size-asian="16pt" style:font-style-asian="italic"/>
    </style:style>
    <style:style style:name="T5" style:family="text">
      <style:text-properties fo:font-size="16pt" fo:language="sl" fo:country="SI" style:text-underline-style="solid" style:text-underline-width="auto" style:text-underline-color="font-color"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ragotin Kette</text:span></text:p>
      <text:p text:style-name="P1"/>
      <text:p text:style-name="Standard"><text:span text:style-name="T2">Pesnik </text:span><text:span text:style-name="T3">Dragotin Kette </text:span><text:span text:style-name="T2">(Perm na Notranjskem 1876- Ljubljana 1899) je bil zelo nadarjen, toda prezgodnja smrt mu je preprečila, da bi bila njegova pesniška žetev obilnejša. Rad je pesnil v sonetni obliki. Nanj so vplivali veliki evropski romantiki Prešeren, Puškin, Mickiewicz idr. Ob izidu pesniške zbirke, ki jo po Kettejevi smrti uredil Anton Aškerc, je Ivan cankar uredniku ogorčeno očital, da iz njegovega uvoda izzveneva podcenjevanje mladega pesnika, in zapisal:˝</text:span><text:span text:style-name="T3">Največji udarec za slovensko literaturo, udarec, ki se ne da popraviti in ne preboleti, je smrt Kettejeva.˝</text:span></text:p>
      <text:p text:style-name="P2"/>
      <text:p text:style-name="Standard"><text:span text:style-name="T2">Kette je bil iz učiteljske družine. Starše je kmalu izgubil in zanj so skrbeli sorodniki. V gimnazijo je začel hoditi v Ljubljani, vmes je eno leto obiskoval učiteljišče, potem pa je nadeljeval v Novem mestu in tam tudi maturiral. Kmalu nato so ga poklicali k vojakom v Trst, kjer je zbolel za jetiko. Ko so ga odpustili, se je vrnil v Ljubljano in še isti </text:span></text:p>
      <text:p text:style-name="Standard"><text:span text:style-name="T2">mesec umrl v ˝cukrarni˝.</text:span></text:p>
      <text:p text:style-name="P1"/>
      <text:p text:style-name="Standard"><text:span text:style-name="T4">PREBRALI:</text:span><text:span text:style-name="T5"> ~Gazela</text:span></text:p>
      <text:p text:style-name="Standard"><text:span text:style-name="T2">Govori o prelepi naravi, kako se ˝prebujajo˝ vejice, listki, cvetovi in kako vsa ta lepota in nežnost premami tudi njega.</text:span></text:p>
      <text:p text:style-name="Standard"><text:span text:style-name="T2"><text:tab/><text:tab/> </text:span><text:span text:style-name="T5"><text:s/>~O Jurček, Jurček</text:span></text:p>
      <text:p text:style-name="Standard"><text:span text:style-name="T2">Deček zaneti v hiši ogenj. tega ognja ni mogel pogasiti niti sv. Florijan, ker je bil vžgan v srcu.</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Times New Roman" fo:font-family="'Times New Roman'"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1" meta:paragraph-count="8" meta:word-count="201" meta:character-count="1228" meta:non-whitespace-character-count="10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