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3" style:family="paragraph" style:parent-style-name="Standard">
      <style:paragraph-properties fo:margin-left="0.4917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Normal_20__28_Web_29_">
      <style:paragraph-properties fo:margin-top="0in" fo:margin-bottom="0in" loext:contextual-spacing="false"/>
    </style:style>
    <style:style style:name="P6" style:family="paragraph" style:parent-style-name="Normal_20__28_Web_29_">
      <style:paragraph-properties fo:margin-top="0in" fo:margin-bottom="0in" loext:contextual-spacing="false"/>
      <style:text-properties style:use-window-font-color="true" style:font-name="Tahoma" fo:font-size="10pt" fo:language="da" fo:country="DK" style:font-size-asian="10pt" style:font-name-complex="Tahoma1" style:font-size-complex="10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4" style:family="text">
      <style:text-properties style:font-name="Tahoma" fo:font-size="10pt" fo:language="da" fo:country="DK" style:font-size-asian="10pt" style:font-name-complex="Tahoma1" style:font-size-complex="10pt"/>
    </style:style>
    <style:style style:name="T5" style:family="text">
      <style:text-properties style:font-name="Tahoma" fo:font-size="10pt" fo:language="da" fo:country="DK" fo:font-weight="bold" style:font-size-asian="10pt" style:font-weight-asian="bold" style:font-name-complex="Tahoma1" style:font-size-complex="10pt"/>
    </style:style>
    <style:style style:name="T6" style:family="text">
      <style:text-properties style:font-name="Tahoma" fo:font-size="10pt" fo:language="da" fo:country="DK" style:text-underline-style="solid" style:text-underline-width="auto" style:text-underline-color="font-color" style:font-size-asian="10pt" style:font-name-complex="Tahoma1" style:font-size-complex="10pt"/>
    </style:style>
    <style:style style:name="T7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8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9" style:family="text">
      <style:text-properties style:use-window-font-color="true" style:font-name="Tahoma" fo:font-size="10pt" fo:language="sl" fo:country="SI" style:font-size-asian="10pt" style:font-name-complex="Tahoma1" style:font-size-complex="10pt"/>
    </style:style>
    <style:style style:name="T10" style:family="text">
      <style:text-properties style:use-window-font-color="true" style:font-name="Tahoma" fo:font-size="10pt" fo:language="sl" fo:country="SI" fo:font-weight="bold" style:font-size-asian="10pt" style:font-weight-asian="bold" style:font-name-complex="Tahoma1" style:font-size-complex="10pt"/>
    </style:style>
    <style:style style:name="T11" style:family="text">
      <style:text-properties style:use-window-font-color="true" style:font-name="Tahoma" fo:font-size="10pt" fo:language="sl" fo:country="SI" style:text-underline-style="solid" style:text-underline-width="auto" style:text-underline-color="font-color" style:font-size-asian="10pt" style:font-name-complex="Tahoma1" style:font-size-complex="10pt"/>
    </style:style>
    <style:style style:name="T12" style:family="text">
      <style:text-properties style:use-window-font-color="true" style:font-name="Tahoma" fo:font-size="10pt" fo:language="da" fo:country="DK" style:font-size-asian="10pt" style:font-name-complex="Tahoma1" style:font-size-complex="10pt"/>
    </style:style>
    <style:style style:name="T13" style:family="text">
      <style:text-properties style:use-window-font-color="true" style:font-name="Tahoma" fo:font-size="10pt" fo:language="da" fo:country="DK" style:text-underline-style="solid" style:text-underline-width="auto" style:text-underline-color="font-color" style:font-size-asian="10pt" style:font-name-complex="Tahoma1" style:font-size-complex="10pt"/>
    </style:style>
    <style:style style:name="T14" style:family="text">
      <style:text-properties style:use-window-font-color="true" style:font-name="Tahoma" fo:font-size="10pt" fo:language="da" fo:country="DK" style:text-underline-style="solid" style:text-underline-type="double" style:text-underline-width="auto" style:text-underline-color="font-color" style:font-size-asian="10pt" style:font-name-complex="Tahoma1" style:font-size-complex="10pt"/>
    </style:style>
    <style:style style:name="T15" style:family="text">
      <style:text-properties style:use-window-font-color="true" style:font-name="Tahoma" fo:font-size="10pt" fo:language="da" fo:country="DK" fo:font-weight="bold" style:font-size-asian="10pt" style:font-weight-asian="bold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EPHRAIM KISHON</text:span></text:p>
      <text:p text:style-name="P1"/>
      <text:p text:style-name="P1"/>
      <text:p text:style-name="Standard"><text:span text:style-name="T2">Predstavil vam bom tri dela izraelskega satirika Ephraima Kishona, in sicer </text:span><text:span text:style-name="T3">Družinske zgodbe</text:span><text:span text:style-name="T2">, </text:span><text:span text:style-name="T3">Herkules in sedem mačkic</text:span><text:span text:style-name="T2"> ter </text:span><text:span text:style-name="T3">Kamela v šivankinem ušesu</text:span><text:span text:style-name="T2">.</text:span></text:p>
      <text:p text:style-name="P2"/>
      <text:p text:style-name="P5"><text:span text:style-name="T9">Ephraim Kishon se je rodil leta </text:span><text:span text:style-name="T10">1924</text:span><text:span text:style-name="T9"> </text:span><text:span text:style-name="T11">židovskim staršem</text:span><text:span text:style-name="T9"> </text:span><text:span text:style-name="T10">v Budimpešti</text:span><text:span text:style-name="T9">, zato kot otrok ni govoril hebrejskega, temveč madžarski jezik. </text:span><text:span text:style-name="T12">Med drugo svetovno vojno se je moral skrivati pred nacisti, po vojni pa </text:span><text:span text:style-name="T13">se je preselil v Izrael, kjer živi še danes</text:span><text:span text:style-name="T12">. J</text:span><text:span text:style-name="T9">e eden najbolj priljubljenih satirikov na svetu; n</text:span><text:span text:style-name="T12">ajbolj je znan po svojih </text:span><text:span text:style-name="T14">ironičnih, a naklonjenih</text:span><text:span text:style-name="T12"> opisih </text:span><text:span text:style-name="T13">vsakdanjega življenja ljudi</text:span><text:span text:style-name="T12"> v Izraelu, napisal pa je tudi nekaj ostrih </text:span><text:span text:style-name="T13">političnih satir</text:span><text:span text:style-name="T12">. Hkrati je </text:span><text:span text:style-name="T15">30 let</text:span><text:span text:style-name="T12"> vsakodnevno objavljal članke v enem največjih izraelskih časopisov.</text:span></text:p>
      <text:p text:style-name="P6"/>
      <text:p text:style-name="Standard"><text:span text:style-name="T4">Kishon je do sedaj napisal približno </text:span><text:span text:style-name="T5">50 del</text:span><text:span text:style-name="T4"> </text:span><text:span text:style-name="T6">v hebrejščini</text:span><text:span text:style-name="T4">, ki so bila prevedena v kar</text:span><text:span text:style-name="T5"> 37 jezikov</text:span><text:span text:style-name="T4">. Po vsem svetu so prodali </text:span><text:span text:style-name="T5">43 milijonov izvodov</text:span><text:span text:style-name="T4">, od tega največ v </text:span><text:span text:style-name="T6">Nemčiji</text:span><text:span text:style-name="T4"> – kar </text:span><text:span text:style-name="T5">31 milijonov</text:span><text:span text:style-name="T4">.</text:span><text:span text:style-name="T2"> Napisal je tudi nekaj </text:span><text:span text:style-name="T7">gledaliških iger</text:span><text:span text:style-name="T2"> in celo </text:span><text:span text:style-name="T7">scenarije</text:span><text:span text:style-name="T2"> za </text:span><text:span text:style-name="T1">9 filmov</text:span><text:span text:style-name="T2"> in </text:span><text:span text:style-name="T1">televizijskih nadaljevank</text:span><text:span text:style-name="T2">. Žal so v slovenski jezik prevedena </text:span><text:span text:style-name="T7">le</text:span><text:span text:style-name="T8"> tri </text:span><text:span text:style-name="T7">dela</text:span><text:span text:style-name="T2">, in sicer ta, ki jih bom predstavil, pa še ta so </text:span><text:span text:style-name="T7">prevedena v slovenščino iz nemškega prevoda in ne iz izvirnika</text:span><text:span text:style-name="T2">.</text:span></text:p>
      <text:p text:style-name="P1"/>
      <text:p text:style-name="Standard"><text:span text:style-name="T2">Kljub številnim nagradam, ki jih je prejel za svoja dela, Kishon o sebi na svoj ironični način pravi: </text:span><text:span text:style-name="T1">»Nisem pisatelj, sem samo humorist. Pisatelj postaneš šele, ko umreš.«</text:span></text:p>
      <text:p text:style-name="P1"/>
      <text:p text:style-name="Standard"><text:span text:style-name="T7">Vsako delo je »zbirka« več samostojnih zgodb na določeno tematiko</text:span><text:span text:style-name="T2">:</text:span></text:p>
      <text:p text:style-name="P1"/>
      <text:p text:style-name="P3"><text:span text:style-name="T3">Družinske zgodbe</text:span><text:span text:style-name="T2"> so prvo njegovo v slovenščino prevedeno delo, opisujejo pa dogodke v njegovi družini z ženo</text:span><text:span text:style-name="T1"> Saro</text:span><text:span text:style-name="T2">, katerega imena v zgodbah nikoli ne omeni, sinovoma </text:span><text:span text:style-name="T1">Rafaelom</text:span><text:span text:style-name="T2"> in </text:span><text:span text:style-name="T1">Amirjem</text:span><text:span text:style-name="T2"> ter hčerko </text:span><text:span text:style-name="T1">Renano</text:span><text:span text:style-name="T2">.</text:span></text:p>
      <text:p text:style-name="P1"/>
      <text:p text:style-name="P3"><text:span text:style-name="T2">Drugo v slovenščino prevedeno delo je </text:span><text:span text:style-name="T3">Herkules in sedem mačkic</text:span><text:span text:style-name="T2">, ki opisuje predvsem </text:span><text:span text:style-name="T7">potovanja po Evropi in ZDA</text:span><text:span text:style-name="T2">, na katere sta se podajala z ženo,</text:span></text:p>
      <text:p text:style-name="P1"/>
      <text:p text:style-name="P3"><text:span text:style-name="T2">Tretje delo</text:span><text:span text:style-name="T3"> Kamela v šivankinem ušesu</text:span><text:span text:style-name="T2"> pa opisuje čisto vsakdanje dogodke in zaplete v življenju Izraelcev in predvsem </text:span><text:span text:style-name="T7">slabe strani politike</text:span><text:span text:style-name="T2"> te države.</text:span></text:p>
      <text:p text:style-name="P1"/>
      <text:p text:style-name="Standard"><text:span text:style-name="T2">V vseh teh zgodbah Kishon opisuje </text:span><text:span text:style-name="T7">popolnoma vsakdanje dogodke</text:span><text:span text:style-name="T2">, tudi resne situacije, vendar jih predstavi na </text:span><text:span text:style-name="T8">izrazito ironičen in zelo absurden način</text:span><text:span text:style-name="T2">. Dogajanje, ki ga opisuje, je tudi dokaj </text:span><text:span text:style-name="T7">aktualno</text:span><text:span text:style-name="T2"> (vsa dela je napisal v času zadnjih 50 let).</text:span></text:p>
      <text:p text:style-name="P1"/>
      <text:p text:style-name="P1"/>
      <text:p text:style-name="Standard"><text:span text:style-name="T2">Verjamem, da marsikoga tak humor povsem odbija, mene osebno pa zelo pritegne, še posebej to </text:span><text:span text:style-name="T1">izrazito stopnjevanje absurdnosti</text:span><text:span text:style-name="T2">, ki je tako kot v zgodbi, ki sem jo ravnokar prebral, prisotno v vseh zgodbah. Dokaz za to je lahko podatek, da sem </text:span><text:span text:style-name="T3">Družinske zgodbe</text:span><text:span text:style-name="T2"> prebral </text:span><text:span text:style-name="T7">štirikrat v enem mesecu</text:span><text:span text:style-name="T2">, saj se mi zdijo zgodbe vsakokrat, ko jih ponovno preberem, še bolj smešne in zanimive kot pri prvem branj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800000" fo:language="en" fo:country="GB" style:language-asian="en" style:country-asian="U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410" meta:character-count="2521" meta:non-whitespace-character-count="2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