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1"/>
    </style:style>
    <style:style style:name="P2" style:family="paragraph" style:parent-style-name="Standard">
      <style:text-properties style:font-name="Arial" style:font-name-complex="Arial1"/>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paragraph-properties fo:keep-together="always" fo:orphans="0" fo:widows="0"/>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fo:color="#000000" style:font-name="Arial" style:font-name-complex="Arial1"/>
    </style:style>
    <style:style style:name="T5" style:family="text">
      <style:text-properties fo:color="#000000" style:font-name="Arial" style:font-name-complex="Arial1" style:font-style-complex="italic"/>
    </style:style>
    <style:style style:name="T6" style:family="text">
      <style:text-properties fo:color="#000000" style:font-name="Arial" style:text-underline-style="none" style:font-name-complex="Arial1"/>
    </style:style>
    <style:style style:name="T7" style:family="text">
      <style:text-properties fo:color="#ff0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ERNEJ KOPITAR</text:span></text:p>
      <text:p text:style-name="P1"/>
      <text:p text:style-name="P1"/>
      <text:p text:style-name="Standard"><text:span text:style-name="T3">Jernej Kopitar  je najpomembnejši predstavnik starejšega rodu romantikov. Rodil se je </text:span><text:span text:style-name="T2">21. avgusta 1780 v Repnjah pri Vodicah. Zanimivo, da je bil sam ves čas trdno prepričan, da je pravi datum njegovega rojstva 23. avgust. Kakorkoli že, zagotovo drži, da je bil sin uglednega in spoštovanega kmeta in da je v svojem rojstnem kraju preživljal srečna leta otroštva. </text:span></text:p>
      <text:p text:style-name="P2"/>
      <text:p text:style-name="Standard"><text:span text:style-name="T2">Januarja 1790 je začel obiskovati ljubljansko normalko. V šole je odšel na očetovo pobudo, slovo od doma pa je bilo zanj zelo težko. Žalost je skušal premagati z intenzivnim učenjem, kar se mu je kmalu obrestovalo in pri dvanajstih letih je odšel na ljubljansko gimnazijo.</text:span></text:p>
      <text:p text:style-name="P2"/>
      <text:p text:style-name="Standard"><text:span text:style-name="T2"><text:s/>Pri štirinajstih so mu umrli starši. Nato se je preživljal s pomočjo štipendije, ki jo je dobival za svojo marljivost v šoli ter z inštrukcijami, ki jih je dajal mlajšim učencem. Uspešno je končal gimnazijo in se vpisal na filozofijo.</text:span></text:p>
      <text:p text:style-name="Standard"><text:span text:style-name="T2">Od jeseni 1799 je kot domači učitelj poučeval v hiši plemenitih Bonazza. Žena plemenitega Bonazze je bila sestra Žiga Zoisa in srečanje z njim je v Kopitarjevem življenju pomenilo pomemben preobrat. Ob Zoisovi podpori in vzpodbudah je lahko intenzivno poglabljal svojo izobrazbo in koval načrte za prihodnost. V Zoisovem krožku je bil določen kot tisti, ki naj bi nadaljeval Linhartovo delo, ukvarjal naj bi se torej predvsem z dramatiko in zgodovino.</text:span></text:p>
      <text:p text:style-name="P2"/>
      <text:p text:style-name="Standard"><text:span text:style-name="T2">V letu 1808 je navezal prvi stik z Josipom Dobrovskim, ki ga je zelo cenil. Številna pisma, ki sta si jih izmenjala, so danes ohranjena kot dragocen spomin. Konec oktobra 1808 je odšel na Dunaj in se vpisal na pravo, vendar pa je ta študij doživljal zgolj kot "krušni študij"; saj ga je zanimala slavistika in zato se </text:span><text:span text:style-name="T4">je posvetil raziskovanju </text:span><text:a xlink:type="simple" xlink:href="http://sl.wikipedia.org/wiki/Slovanski_jeziki" office:target-frame-name="Slovanski jeziki" xlink:show="replace" text:style-name="ListLabel_20_1" text:visited-style-name="ListLabel_20_1"><text:span text:style-name="Internet_20_link"><text:span text:style-name="T6">slovanskih jezikov</text:span></text:span></text:a><text:span text:style-name="T4">.</text:span><text:span text:style-name="T2"> Kmalu je začel sodelovati pri dunajskih časopisih, saj se je zavedal koristnosti časnikov in časopisja. Objavil je številne pomembne prispevke. Opazili so ga in že decembra 1810 je bil imenovan za četrtega skriptorja (strokovni uslužbenec) v dvorni knjižnici. </text:span><text:span text:style-name="T4">Sčasoma je postal njen </text:span><text:a xlink:type="simple" xlink:href="http://sl.wikipedia.org/wiki/Ravnatelj" office:target-frame-name="Ravnatelj" xlink:show="replace" text:style-name="ListLabel_20_1" text:visited-style-name="ListLabel_20_1"><text:span text:style-name="Internet_20_link"><text:span text:style-name="T6">ravnatelj</text:span></text:span></text:a><text:span text:style-name="T4"> in </text:span><text:a xlink:type="simple" xlink:href="http://sl.wikipedia.org/w/index.php?title=Cenzor&amp;action=edit" office:target-frame-name="Cenzor" xlink:show="replace" text:style-name="ListLabel_20_1" text:visited-style-name="ListLabel_20_1"><text:span text:style-name="Internet_20_link"><text:span text:style-name="T6">cenzor</text:span></text:span></text:a><text:span text:style-name="T4"> (kdor opravlja cenzuro) za slovanske in novogrške knjige</text:span><text:span text:style-name="T7"> </text:span><text:span text:style-name="T2">in bil v letu smrti 1844 imenovan tudi za dvornega svetnika.</text:span></text:p>
      <text:p text:style-name="Standard"><text:span text:style-name="T2"><text:s/>S tem se mu je uresničila velika želja in začelo se je naslednje pomembno dejanje njegovega življenja.</text:span><text:span text:style-name="T4"> </text:span></text:p>
      <text:p text:style-name="P4"><text:span text:style-name="T4">Med evropskimi jezikoslovci je bil cenjen </text:span><text:a xlink:type="simple" xlink:href="http://sl.wikipedia.org/wiki/Znanstvenik" office:target-frame-name="Znanstvenik" xlink:show="replace" text:style-name="ListLabel_20_1" text:visited-style-name="ListLabel_20_1"><text:span text:style-name="Internet_20_link"><text:span text:style-name="T6">znanstvenik</text:span></text:span></text:a><text:span text:style-name="T4"> in </text:span><text:a xlink:type="simple" xlink:href="http://sl.wikipedia.org/w/index.php?title=Mislec&amp;action=edit" office:target-frame-name="Mislec" xlink:show="replace" text:style-name="ListLabel_20_1" text:visited-style-name="ListLabel_20_1"><text:span text:style-name="Internet_20_link"><text:span text:style-name="T6">mislec</text:span></text:span></text:a><text:span text:style-name="T4">. Leta 1808 je izdal </text:span><text:span text:style-name="T5">Slovnico slovanskega jezika na Kranjskem, Koroškem in Štajerskem</text:span><text:span text:style-name="T4">, ki velja za prvo znanstveno </text:span><text:a xlink:type="simple" xlink:href="http://sl.wikipedia.org/wiki/Slovnica" office:target-frame-name="Slovnica" xlink:show="replace" text:style-name="ListLabel_20_1" text:visited-style-name="ListLabel_20_1"><text:span text:style-name="Internet_20_link"><text:span text:style-name="T6">slovnico</text:span></text:span></text:a><text:span text:style-name="T4"> </text:span><text:a xlink:type="simple" xlink:href="http://sl.wikipedia.org/wiki/Sloven%C5%A1%C4%8Dina" office:target-frame-name="Slovenščina" xlink:show="replace" text:style-name="ListLabel_20_1" text:visited-style-name="ListLabel_20_1"><text:span text:style-name="Internet_20_link"><text:span text:style-name="T6">slovenskega jezika</text:span></text:span></text:a><text:span text:style-name="T4">. Napisana je bila v nemškem jeziku. </text:span><text:span text:style-name="T2">Znamenit je njegov uvod v to delo, saj je v njem na svoj način pokazal, za kaj se je v življenju zavzemal. Lahko ga povzamemo v nekaj bistvenih točkah:<text:line-break/>· Zahteval je, da se mora slovenski knjižni jezik opreti na živo ljudsko govorico. <text:line-break/>· Slovničar ne sme postavljati jeziku zakonov, ker zakone ustvarja jezik sam. <text:line-break/>· Naloga slovničarja je proučiti stanje jezika in o njem poročati. <text:line-break/>· Slovenski jezik je treba očistiti vpliva nemščine.</text:span></text:p>
      <text:p text:style-name="P4"><text:span text:style-name="T2">Septembra 1811 je z Rudežem odšel na potovanje po znamenitih Evropskih mestih in takrat tudi zadnjič obiskal domovino. </text:span></text:p>
      <text:p text:style-name="Normal_20__28_Web_29_"><text:soft-page-break/><text:span text:style-name="T2"><text:line-break/>Leto 1813 je prineslo srečanje z Vukom Karadžićem, s katerim sta postala nerazdružljiva sodelavca in prijatelja. <text:line-break/>Odločilno je vplival nanj. Odnos Kopitar - Vuk bi lahko primerjali z odnosom med učiteljem in dobrim učencem. Kopitar mu je nesebično pomagal in mu utiral pot v svet znanosti. Predvsem je Vuka navdušil za pisanje srbske slovnice in slovarja ter za zbiranje ljudskih pesmi in celo prevod Biblije. Sploh je Kopitar literarno zelo visoko cenil srbsko ljudsko pesem, zavračal pa je - kar pa zagotovo ni hvalevredno - Prešernova dela.</text:span></text:p>
      <text:p text:style-name="Normal_20__28_Web_29_"><text:span text:style-name="T4">Usmerjal je delo svoje in nekoliko mlajše generacije, ki se je ukvarjala s </text:span><text:a xlink:type="simple" xlink:href="http://sl.wikipedia.org/wiki/Slovar" office:target-frame-name="Slovar" xlink:show="replace" text:style-name="ListLabel_20_1" text:visited-style-name="ListLabel_20_1"><text:span text:style-name="Internet_20_link"><text:span text:style-name="T6">slovarskim</text:span></text:span></text:a><text:span text:style-name="T4"> in slovničnim delom, šolskimi </text:span><text:a xlink:type="simple" xlink:href="http://sl.wikipedia.org/w/index.php?title=U%C4%8Dbenik&amp;action=edit" office:target-frame-name="Učbenik" xlink:show="replace" text:style-name="ListLabel_20_1" text:visited-style-name="ListLabel_20_1"><text:span text:style-name="Internet_20_link"><text:span text:style-name="T6">učbeniki</text:span></text:span></text:a><text:span text:style-name="T4">, sestavljanjem prenovljenega </text:span><text:a xlink:type="simple" xlink:href="http://sl.wikipedia.org/w/index.php?title=%C4%8Crkopis&amp;action=edit" office:target-frame-name="Črkopis" xlink:show="replace" text:style-name="ListLabel_20_1" text:visited-style-name="ListLabel_20_1"><text:span text:style-name="Internet_20_link"><text:span text:style-name="T6">črkopisa</text:span></text:span></text:a><text:span text:style-name="T4"> in z zbiranjem </text:span><text:a xlink:type="simple" xlink:href="http://sl.wikipedia.org/w/index.php?title=Ljudsko_slovstvo&amp;action=edit" office:target-frame-name="Ljudsko slovstvo" xlink:show="replace" text:style-name="ListLabel_20_1" text:visited-style-name="ListLabel_20_1"><text:span text:style-name="Internet_20_link"><text:span text:style-name="T6">ljudskega slovstva</text:span></text:span></text:a><text:span text:style-name="T4">. Zaradi njegovih prizadevanj je leta </text:span><text:a xlink:type="simple" xlink:href="http://sl.wikipedia.org/wiki/1817" office:target-frame-name="1817" xlink:show="replace" text:style-name="ListLabel_20_1" text:visited-style-name="ListLabel_20_1"><text:span text:style-name="Internet_20_link"><text:span text:style-name="T6">1817</text:span></text:span></text:a><text:span text:style-name="T4"> na </text:span><text:a xlink:type="simple" xlink:href="http://sl.wikipedia.org/wiki/Ljubljanski_licej" office:target-frame-name="Ljubljanski licej" xlink:show="replace" text:style-name="ListLabel_20_1" text:visited-style-name="ListLabel_20_1"><text:span text:style-name="Internet_20_link"><text:span text:style-name="T6">ljubljanskem liceju</text:span></text:span></text:a><text:span text:style-name="T4"> nastala </text:span><text:a xlink:type="simple" xlink:href="http://sl.wikipedia.org/wiki/Stolica" office:target-frame-name="Stolica" xlink:show="replace" text:style-name="ListLabel_20_1" text:visited-style-name="ListLabel_20_1"><text:span text:style-name="Internet_20_link"><text:span text:style-name="T6">stolica</text:span></text:span></text:a><text:span text:style-name="T4"> za </text:span><text:a xlink:type="simple" xlink:href="http://sl.wikipedia.org/wiki/Sloven%C5%A1%C4%8Dina" office:target-frame-name="Slovenščina" xlink:show="replace" text:style-name="ListLabel_20_1" text:visited-style-name="ListLabel_20_1"><text:span text:style-name="Internet_20_link"><text:span text:style-name="T6">slovenščino</text:span></text:span></text:a><text:span text:style-name="T4">. </text:span><text:span text:style-name="T2">Živo se je zanimal še za eno pomembno področje: šolstvo. Ogreval se je za ustanovitev univerze v Ljubljani, za pripravo učbenikov ter za to, da bi podeželski duhovniki prevzeli osnovnošolski jezikovni pouk. </text:span><text:span text:style-name="T4">Zahteval je enoten </text:span><text:a xlink:type="simple" xlink:href="http://sl.wikipedia.org/w/index.php?title=Knji%C5%BEni_jezik&amp;action=edit" office:target-frame-name="Knjižni jezik" xlink:show="replace" text:style-name="ListLabel_20_1" text:visited-style-name="ListLabel_20_1"><text:span text:style-name="Internet_20_link"><text:span text:style-name="T6">knjižni jezik</text:span></text:span></text:a><text:span text:style-name="T4"> za vse Slovence in pozival k </text:span><text:a xlink:type="simple" xlink:href="http://sl.wikipedia.org/w/index.php?title=Reforma&amp;action=edit" office:target-frame-name="Reforma" xlink:show="replace" text:style-name="ListLabel_20_1" text:visited-style-name="ListLabel_20_1"><text:span text:style-name="Internet_20_link"><text:span text:style-name="T6">reformi</text:span></text:span></text:a><text:span text:style-name="T4"> </text:span><text:a xlink:type="simple" xlink:href="http://sl.wikipedia.org/wiki/Pisava" office:target-frame-name="Pisava" xlink:show="replace" text:style-name="ListLabel_20_1" text:visited-style-name="ListLabel_20_1"><text:span text:style-name="Internet_20_link"><text:span text:style-name="T6">pisave</text:span></text:span></text:a><text:span text:style-name="T4">. Po njegovih nazorih naj bi pesniški jezik temeljil na </text:span><text:a xlink:type="simple" xlink:href="http://sl.wikipedia.org/wiki/Kmet" office:target-frame-name="Kmet" xlink:show="replace" text:style-name="ListLabel_20_1" text:visited-style-name="ListLabel_20_1"><text:span text:style-name="Internet_20_link"><text:span text:style-name="T6">kmečki</text:span></text:span></text:a><text:span text:style-name="T4"> govorici. Slovenščina naj bi bila za preproste in neizobražene ljudi, izobraženci pa naj bi uporabljali </text:span><text:a xlink:type="simple" xlink:href="http://sl.wikipedia.org/wiki/Nem%C5%A1%C4%8Dina" office:target-frame-name="Nemščina" xlink:show="replace" text:style-name="ListLabel_20_1" text:visited-style-name="ListLabel_20_1"><text:span text:style-name="Internet_20_link"><text:span text:style-name="T6">nemščino</text:span></text:span></text:a><text:span text:style-name="T4"> ali </text:span><text:a xlink:type="simple" xlink:href="http://sl.wikipedia.org/wiki/Hrva%C5%A1%C4%8Dina" office:target-frame-name="Hrvaščina" xlink:show="replace" text:style-name="ListLabel_20_1" text:visited-style-name="ListLabel_20_1"><text:span text:style-name="Internet_20_link"><text:span text:style-name="T6"><text:s/>hrvaščino.</text:span></text:span></text:a></text:p>
      <text:p text:style-name="Normal_20__28_Web_29_"><text:span text:style-name="T2">Svoje veliko znanje si je izpopolnjeval ob branju, potovanjih po Nemčiji, Češki, Franciji, Angliji in Italiji in v dopisovanju s številnimi pomembnimi kulturniki in politiki svojega časa. Njegova zbirka pisem šteje več tisoč pisem in okoli 500 dopisovalcev.</text:span></text:p>
      <text:p text:style-name="Normal_20__28_Web_29_"><text:span text:style-name="T2">Rokopisna zbirka hrani kar obsežno zapuščino tega velikega znanstvenika. Zlasti pomembni so njegovi jezikoslovni zapiski.</text:span></text:p>
      <text:p text:style-name="P4"><text:span text:style-name="T2">Leta 1819 sta v Ljubljani umrla Vodnik in Zois, kar je bila za Kopitarja, kljub temu da tega na zunaj ni izrazito pokazal, zelo boleča izguba. Ob njej se je še bolj oklenil Vuka Karadžića in Josipa Dobrovskega. Deset let kasneje, ko je bil Kopitar na višku moči, je umrl še Josip Dobrovski. Prizadet ob praznini, ki je nastajala v njegovem življenju, je Kopitar na mnoge sicer dobre stvari preostro reagiral in si tako pridobil nasprotnike v Ljubljani pa tudi v tujini. Doma so mu najbolj zamerili poseg v črkarsko pravdo in cenzuro četrtega zvezka Kranjske čbelice. V svojem znanstvenem delovanju je postajal vse bolj oseben in kdaj celo žaljiv, zanimivo pa je, "da se je sredi najbolj besnega boja Kopitar spraševal po tem, če je še notranje prepričan v pozitiven izhod svoje zamisli".<text:line-break/>V tridesetih oziroma štiridesetih letih 19. stoletja je dvakrat obiskal Italijo. V tem času si je tudi pridobil sloves prvega slavista in ugled človeka, na čigar mnenje se je mogoča zanesti, kar med drugim potrjuje tudi njegov položaj v dvorni knjižnici na Dunaju.</text:span></text:p>
      <text:p text:style-name="Standard"><text:span text:style-name="T2">Zbiral je tudi ljudske pesmi, proučeval slovensko zgodovino in staro cerkveno slovanščino. S sodelavci se je ukvarjal s slovarskim in slovničnim delom, šolskimi učbeniki, sestavljanjem reformiranega črkopisa, ki bi vsem glasovom dodelil ustrezne črke. Tej zahtevi so se pridružili še drugi predstavniki njegove generacije, zlasti janzenisti, med njimi Franc Metelko, ki je v svoji slovnici leta 1825 predložil načrt novega črkopisa, imenovanega metelčica.</text:span></text:p>
      <text:p text:style-name="P2"/>
      <text:p text:style-name="Standard"><text:soft-page-break/><text:span text:style-name="T2"><text:s/>Zanimiva je tudi njegova želja po novem enotnem latinskem črkopisu, ki bi ga naj uporabljali vsi z latinico pisoči Slovani. </text:span></text:p>
      <text:p text:style-name="Normal_20__28_Web_29_"><text:span text:style-name="T2">Za naša takrat moderna literarna prizadevanja mladega Čopa iz Prešernovega kroga pa ni imel nobenega razumevanja in je precej oviral izhajanje pesniškega zbornika Kranjska čbelica. S tem se je zameril zlasti Prešernu, ki se mu je posmehnil z nekaj najboljšimi svojimi satiričnimi soneti, verjetno vsi poznate sonet Apel in čevljar. Med drugimi soneti si je tudi s tem pri Slovencih ustvarili precej neugodno in odklonilno sodbo, ki je o njem še danes močno živa. Te poglede moramo omiliti, saj Kopitarjeve napake odtehtajo njegova jezikovna prizadevanja s slovnico, s katero je postavil trdne temelje za naš nadaljnji jezikovni razvoj. Bil je tudi eden evropsko priznanih utemeljiteljev slavistične znanosti in član mnogih uglednih znanstvenih ustanov. Ta je pri nas bila tudi povod za znamenito abecedno vojno. </text:span></text:p>
      <text:p text:style-name="Standard"><text:span text:style-name="T2">Po letu </text:span><text:a xlink:type="simple" xlink:href="http://sl.wikipedia.org/wiki/1830" office:target-frame-name="1830" xlink:show="replace" text:style-name="ListLabel_20_1" text:visited-style-name="ListLabel_20_1"><text:span text:style-name="Internet_20_link"><text:span text:style-name="T6">1830</text:span></text:span></text:a><text:span text:style-name="T2">, zlasti po </text:span><text:a xlink:type="simple" xlink:href="http://sl.wikipedia.org/wiki/Abecedna_vojna" office:target-frame-name="Abecedna vojna" xlink:show="replace" text:style-name="ListLabel_20_1" text:visited-style-name="ListLabel_20_1"><text:span text:style-name="Internet_20_link"><text:span text:style-name="T6">abecedni vojni</text:span></text:span></text:a><text:span text:style-name="T2"> in odkritem spopadu s </text:span><text:a xlink:type="simple" xlink:href="http://sl.wikipedia.org/wiki/Matija_%C4%8Cop" office:target-frame-name="Matija Čop" xlink:show="replace" text:style-name="ListLabel_20_1" text:visited-style-name="ListLabel_20_1"><text:span text:style-name="Internet_20_link"><text:span text:style-name="T6">Čopovim</text:span></text:span></text:a><text:span text:style-name="T2"> in </text:span><text:a xlink:type="simple" xlink:href="http://sl.wikipedia.org/wiki/France_Pre%C5%A1eren" office:target-frame-name="France Prešeren" xlink:show="replace" text:style-name="ListLabel_20_1" text:visited-style-name="ListLabel_20_1"><text:span text:style-name="Internet_20_link"><text:span text:style-name="T6">Prešernovim</text:span></text:span></text:a><text:span text:style-name="T2"> krogom, je začel njegov vpliv plahneti. Na znanstvenem področju sta Kopitarjeve ideje ohranjala le </text:span><text:a xlink:type="simple" xlink:href="http://sl.wikipedia.org/wiki/Franc_Serafin_Metelko" office:target-frame-name="Franc Serafin Metelko" xlink:show="replace" text:style-name="ListLabel_20_1" text:visited-style-name="ListLabel_20_1"><text:span text:style-name="Internet_20_link"><text:span text:style-name="T6">Metelko</text:span></text:span></text:a><text:span text:style-name="T2"> in </text:span><text:a xlink:type="simple" xlink:href="http://sl.wikipedia.org/wiki/Fran_Miklo%C5%A1i%C4%8D" office:target-frame-name="Fran Miklošič" xlink:show="replace" text:style-name="ListLabel_20_1" text:visited-style-name="ListLabel_20_1"><text:span text:style-name="Internet_20_link"><text:span text:style-name="T6">Miklošič</text:span></text:span></text:a><text:span text:style-name="T2">.</text:span></text:p>
      <text:p text:style-name="Normal_20__28_Web_29_"><text:span text:style-name="T2">V Evropi je znan kot pomemben slavist, najbolj po v latinščini napisani knjigi Glagolita Clozianus. V njej je leta 1836 objavil in po svoje razložil glagolski rokopis in Brižinske spomenike. Ob tem je razvil karantansko teorijo o poreklu starocerkvenoslovanskega jezika </text:span><text:span text:style-name="T4">vendar je znanstvena stroka teorijo pozneje ovrgla.</text:span></text:p>
      <text:p text:style-name="Standard"><text:span text:style-name="T2">Dve leti svojega življenja je posvetil tudi delovanju v Vatikanu, kjer je zasnoval ukrajinski kolegij, stolico za slovanske jezike in književnosti ter slovansko tiskarno. Po vrnitvi iz Rima je bil, takrat že hudo bolan, imenovan za prvega kustosa dvorne knjižnice in dvornega svetnika kot sem že prej omenila. </text:span></text:p>
      <text:p text:style-name="P2"/>
      <text:p text:style-name="Standard"><text:span text:style-name="T2">Zadnje tedne je preživel pri prijatelju J. Jenku. Umrl je 11. avgusta 1844 na Dunaju. Prijatelji in somišljeniki so zbrali denar in mu na dunajskem Marksovem pokopališču postavili spomenik. </text:span></text:p>
      <text:p text:style-name="P2"/>
      <text:p text:style-name="Standard"><text:span text:style-name="T2">Ob stoletnici rojstva so mu spominsko ploščo odkrili tudi na rojstni hiši v Repnjah. Leta 1897 so njegove posmrtne ostanke skupaj s Karadžićevimi prenesli v Ljubljano.</text:span></text:p>
      <text:p text:style-name="Standard"><text:span text:style-name="T2"><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3" meta:paragraph-count="23" meta:word-count="1305" meta:character-count="8345" meta:non-whitespace-character-count="7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