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antadrujeva pesem</text:span></text:p>
      <text:p text:style-name="P1"/>
      <text:p text:style-name="P2"><text:span text:style-name="T2">Na-a nebu je-e sonce,</text:span></text:p>
      <text:p text:style-name="P2"><text:span text:style-name="T2">na zemljici mraz.</text:span></text:p>
      <text:p text:style-name="P2"><text:span text:style-name="T2">Na-a biram ja-az zvonce</text:span></text:p>
      <text:p text:style-name="P2"><text:span text:style-name="T2">in vsi so za vas...</text:span></text:p>
      <text:p text:style-name="P2"><text:span text:style-name="T2">Ta-a-ta-an ta-a-ta-an</text:span></text:p>
      <text:p text:style-name="P2"><text:span text:style-name="T2">ta-a-an-ta-druj.</text:span></text:p>
      <text:p text:style-name="P2"><text:span text:style-name="T2">Ju-u-hu-u ju-u-hu-u</text:span></text:p>
      <text:p text:style-name="P2"><text:span text:style-name="T2">ju-hu-hu-hu-hej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4" meta:character-count="172" meta:non-whitespace-character-count="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