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fo:language="sl" fo:country="SI" style:font-size-asian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language="sl" fo:country="SI" fo:font-style="italic" style:text-underline-style="solid" style:text-underline-width="auto" style:text-underline-color="font-color" style:font-size-asian="24pt" style:font-style-asian="italic"/>
    </style:style>
    <style:style style:name="T2" style:family="text">
      <style:text-properties fo:font-size="16pt" fo:language="sl" fo:country="SI" style:font-size-asian="16pt"/>
    </style:style>
    <style:style style:name="T3" style:family="text">
      <style:text-properties fo:font-size="16pt" fo:language="sl" fo:country="SI" fo:font-style="italic" style:font-size-asian="16pt" style:font-style-asian="italic"/>
    </style:style>
    <style:style style:name="T4" style:family="text">
      <style:text-properties fo:font-size="16pt" fo:language="sl" fo:country="SI" fo:font-style="italic" style:text-underline-style="solid" style:text-underline-width="auto" style:text-underline-color="font-color" style:font-size-asian="16pt" style:font-style-asian="italic"/>
    </style:style>
    <style:style style:name="T5" style:family="text">
      <style:text-properties fo:font-size="16pt" fo:language="sl" fo:country="SI" style:text-underline-style="solid" style:text-underline-width="auto" style:text-underline-color="font-color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rečko Kosovel</text:span></text:p>
      <text:p text:style-name="P1"/>
      <text:p text:style-name="Standard"><text:span text:style-name="T2">Pesnik </text:span><text:span text:style-name="T3">Srečko Kosovel</text:span><text:span text:style-name="T2"> (Sežana 1904- tomaj 1926) spada med tiste pesnike, ki so umrli zelo mladi, toda v svojem življenju je napisal vrsto pesmi, ki imajo trajno vrednost. Pisal je razpoloženjske pesmi na impresionistični način, pri čemer mu je bil najljubši predmet opevanja kraška pokrajina z bori. Njegova pesem je najprej hodila po poteh moderne, potem pa je postajala vse bližja ekspresionizmu. postal je ustvarjalec slovenskega konstruktivizma. Izida svoje zbirke, ki jo je naslovil </text:span><text:span text:style-name="T3">Zlati čoln</text:span><text:span text:style-name="T2">, ni dokončal. Zbirka</text:span><text:span text:style-name="T3"> Pesmi</text:span><text:span text:style-name="T2"> je izšla leto dni po njegovi smrti.</text:span></text:p>
      <text:p text:style-name="P1"/>
      <text:p text:style-name="Standard"><text:span text:style-name="T2">Kosovel je izšel iz učiteljske družine. Po osnovni šoli v domačem kraju, je obiskoval realno gimnazijo v Ljubljani. Po maturi se je vpisal na slavistiko in romanistiko, a študija ni dokončal. Umrl je mlad, in sicer za meningitisom. Pisal je tudi kratke pripovedi in se veliko ukvarjal s publicistiko.</text:span></text:p>
      <text:p text:style-name="P1"/>
      <text:p text:style-name="Standard"><text:span text:style-name="T4">PREBRALI:</text:span><text:span text:style-name="T5"> ~Jutro na Krasu</text:span></text:p>
      <text:p text:style-name="Standard"><text:span text:style-name="T2">Prebujanje prelepega jutra v kraški dolini omami pesnika s toplino in veličastnostjo.</text:span></text:p>
      <text:p text:style-name="Standard"><text:span text:style-name="T2"><text:tab/><text:tab/> <text:s/></text:span><text:span text:style-name="T5">~Godba pomladi</text:span></text:p>
      <text:p text:style-name="Standard"><text:span text:style-name="T2">Tukaj govori o vojni.</text:span></text:p>
      <text:p text:style-name="Standard"><text:span text:style-name="T2"><text:tab/><text:tab/> <text:s/></text:span><text:span text:style-name="T5">~Kons:4</text:span></text:p>
      <text:p text:style-name="Standard"><text:span text:style-name="T2">Ta pesem govori, kako zapirajo Kitajske študente, o nasilnosti SHS..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an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MS San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Times New Roman" fo:font-family="'Times New Roman'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6:00</meta:creation-date>
    <dc:date>2019-05-15T07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171" meta:character-count="1104" meta:non-whitespace-character-count="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