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0665in" fo:margin-bottom="0.0835in" loext:contextual-spacing="false" style:line-height-at-least="0.25in" fo:background-color="#ffffff"/>
    </style:style>
    <style:style style:name="P2" style:family="paragraph" style:parent-style-name="Standard">
      <loext:graphic-properties draw:fill="solid" draw:fill-color="#ffffff"/>
      <style:paragraph-properties fo:margin-top="0.0665in" fo:margin-bottom="0.0835in" loext:contextual-spacing="false" style:line-height-at-least="0.25in" fo:background-color="#ffffff"/>
      <style:text-properties style:font-name="Arial" style:font-name-asian="Times New Roman" style:language-asian="sl" style:country-asian="SI" style:font-name-complex="Arial1"/>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font-size-complex="24pt"/>
    </style:style>
    <style:style style:name="T2" style:family="text">
      <style:text-properties style:font-name="Arial" style:font-name-asian="Times New Roman" style:language-asian="sl" style:country-asian="SI" style:font-name-complex="Arial1"/>
    </style:style>
    <style:style style:name="T3" style:family="text">
      <style:text-properties style:font-name="Arial" style:font-name-complex="Arial1"/>
    </style:style>
    <style:style style:name="T4" style:family="text">
      <style:text-properties style:font-name="Arial" fo:font-style="italic" style:font-name-asian="Times New Roman" style:language-asian="sl" style:country-asian="SI" style:font-style-asian="italic" style:font-name-complex="Arial1" style:font-style-complex="italic"/>
    </style:style>
    <style:style style:name="T5" style:family="text">
      <style:text-properties fo:color="#444444" style:font-name="inherit" style:font-name-asian="Times New Roman" style:language-asian="sl" style:country-asian="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REČKO KOSOVEL</text:span></text:p>
      <text:p text:style-name="P1"><text:span text:style-name="T2">Danes vam bom predstavila Srečka Kosovela.</text:span></text:p>
      <text:p text:style-name="P2"/>
      <text:p text:style-name="P1"><text:span text:style-name="T2">Srečko Kosovel se je rodil 18. marca 1904 v Sežani. Rodil </text:span><text:span text:style-name="T3">se je očetu Antonu Kosovelu, šolskemu nadučitelju in materi Katarini, kot peti otrok.</text:span><text:span text:style-name="T2"> Leta 1908 so se preselili v Tomaj, kjer so živeli v šoli. </text:span></text:p>
      <text:p text:style-name="P1"><text:span text:style-name="T2">V Tomaju je tudi obiskoval osnovno šolo. Kosovel je prvič objavil svoj spis kot 11-leten otrok v otroškem listu </text:span><text:span text:style-name="T4">Zvonček</text:span><text:span text:style-name="T2">, v katerem opisuje mesto </text:span><text:a xlink:type="simple" xlink:href="http://sl.wikipedia.org/wiki/Trst" office:target-frame-name="Trst" xlink:show="replace" text:style-name="ListLabel_20_1" text:visited-style-name="ListLabel_20_1"><text:span text:style-name="T2">Trst</text:span></text:a><text:span text:style-name="T2">. V to mesto je kot otrok veliko hodil in je imelo v njegovem srcu poseben prostor. Hodili so v Trst v gledališče in na koncerte ali k prijateljem in znancem. Po opravljeni osnovni šoli se je leta 1916 vpisal na realko v </text:span><text:a xlink:type="simple" xlink:href="http://sl.wikipedia.org/wiki/Ljubljana" office:target-frame-name="Ljubljana" xlink:show="replace" text:style-name="ListLabel_20_1" text:visited-style-name="ListLabel_20_1"><text:span text:style-name="T2">Ljubljani</text:span></text:a><text:span text:style-name="T2">, na kateri je bil učni jezik nemški. Začel je sodelovati v srednješolskem </text:span><text:a xlink:type="simple" xlink:href="http://sl.wikipedia.org/w/index.php?title=Literarni_kro%C5%BEek&amp;action=edit&amp;redlink=1" office:target-frame-name="Literarni krožek (stran ne obstaja)" xlink:show="replace" text:style-name="ListLabel_20_1" text:visited-style-name="ListLabel_20_1"><text:span text:style-name="T2">literarnem krožku</text:span></text:a><text:span text:style-name="T2"> in v dijaških glasilih, izdajati je začel tudi tiskan dijaški list </text:span><text:a xlink:type="simple" xlink:href="http://sl.wikipedia.org/wiki/Lepa_Vida" office:target-frame-name="Lepa Vida" xlink:show="replace" text:style-name="ListLabel_20_1" text:visited-style-name="ListLabel_20_1"><text:span text:style-name="T2">Lepa Vida</text:span></text:a><text:span text:style-name="T2"> in zbral v njem vrsto mladih, vendar ga je moral zaradi neplačanih dolgov ustaviti. Ko je leta</text:span><text:a xlink:type="simple" xlink:href="http://sl.wikipedia.org/wiki/1922" office:target-frame-name="1922" xlink:show="replace" text:style-name="ListLabel_20_1" text:visited-style-name="ListLabel_20_1"><text:span text:style-name="T2">1922</text:span></text:a><text:span text:style-name="T2"> maturiral, se je odločil za študij slavistike, </text:span><text:a xlink:type="simple" xlink:href="http://sl.wikipedia.org/w/index.php?title=Romanistika&amp;action=edit&amp;redlink=1" office:target-frame-name="Romanistika (stran ne obstaja)" xlink:show="replace" text:style-name="ListLabel_20_1" text:visited-style-name="ListLabel_20_1"><text:span text:style-name="T2">romanistike</text:span></text:a><text:span text:style-name="T3">, pedagogike</text:span> <text:span text:style-name="T2">in filozofije na </text:span><text:a xlink:type="simple" xlink:href="http://sl.wikipedia.org/wiki/Filozofska_fakulteta_Univerze_v_Ljubljani" office:target-frame-name="Filozofska fakulteta Univerze v Ljubljani" xlink:show="replace" text:style-name="ListLabel_20_1" text:visited-style-name="ListLabel_20_1"><text:span text:style-name="T2">Filozofski fakulteti Univerze v Ljubljani</text:span></text:a><text:span text:style-name="T2">.</text:span><text:span text:style-name="T5"> </text:span><text:span text:style-name="T2">Kosovel je poleg poezije pisal tudi eseje, članke, kritike ter pesmi v prozi. Svoje prispevke je objavljal v Mladiki, Ženskem svetu, Vidovdanu, Treh labodih, Domu in svetu, Ljubljanskem zvonu, Mladini itd. Leta 1924 se je začel sestajati z literati in gledališčniki, ki so naslednje leto ustanovili literarno-dramatični krožek Ivan Cankar. Spoprijel se je tudi z urednikovanjem Mladine ter s snovanjem nove revije Konstrukter. Pri idejni zasnovi Konstrukterja je sodeloval tudi pomemben predstavnik konstruktivizma Avgust Černigoj. Kasneje je načrtoval tudi revijo Kons ter mesečnik Volja. Leta 1925 se je pripravljal na izdajo pesniške zbirke Zlati čoln, ki pa ni izšla.</text:span></text:p>
      <text:p text:style-name="P1"><text:span text:style-name="T2">V začetku svojega ustvarjanja je bil predvsem pod vplivom </text:span><text:a xlink:type="simple" xlink:href="http://sl.wikipedia.org/wiki/Moderna" office:target-frame-name="Moderna" xlink:show="replace" text:style-name="ListLabel_20_1" text:visited-style-name="ListLabel_20_1"><text:span text:style-name="T2">moderne</text:span></text:a><text:span text:style-name="T2"> in </text:span><text:a xlink:type="simple" xlink:href="http://sl.wikipedia.org/wiki/Impresionizem" office:target-frame-name="Impresionizem" xlink:show="replace" text:style-name="ListLabel_20_1" text:visited-style-name="ListLabel_20_1"><text:span text:style-name="T2">impresionizma</text:span></text:a><text:span text:style-name="T2">. Prevladujoči motivi v njegovi poeziji so bili </text:span><text:a xlink:type="simple" xlink:href="http://sl.wikipedia.org/wiki/Kras" office:target-frame-name="Kras" xlink:show="replace" text:style-name="ListLabel_20_1" text:visited-style-name="ListLabel_20_1"><text:span text:style-name="T2">Kras</text:span></text:a><text:span text:style-name="T2">, mati in smrt. Kasneje je prešel v </text:span><text:a xlink:type="simple" xlink:href="http://sl.wikipedia.org/wiki/Ekspresionizem" office:target-frame-name="Ekspresionizem" xlink:show="replace" text:style-name="ListLabel_20_1" text:visited-style-name="ListLabel_20_1"><text:span text:style-name="T2">ekspresionizem</text:span></text:a><text:span text:style-name="T2">, iz bežnih vtisov v disharmonično izražanje čustev. Srečko Kosovel, kljub kratkemu življenju potrjuje, da je večina pomembnih </text:span><text:a xlink:type="simple" xlink:href="http://sl.wikipedia.org/w/index.php?title=Slovenski_pisatelji&amp;action=edit&amp;redlink=1" office:target-frame-name="Slovenski pisatelji (stran ne obstaja)" xlink:show="replace" text:style-name="ListLabel_20_1" text:visited-style-name="ListLabel_20_1"><text:span text:style-name="T2">slovenskih pisateljev</text:span></text:a><text:span text:style-name="T2">, posebej </text:span><text:a xlink:type="simple" xlink:href="http://sl.wikipedia.org/w/index.php?title=Pesniki&amp;action=edit&amp;redlink=1" office:target-frame-name="Pesniki (stran ne obstaja)" xlink:show="replace" text:style-name="ListLabel_20_1" text:visited-style-name="ListLabel_20_1"><text:span text:style-name="T2">pesnikov</text:span></text:a><text:span text:style-name="T2">, pisala tudi za otroke. V pesmih za mladino srečamo Kosovela v manj dramatični luči, tu ne prevladuje več motiv smrti, več je sonca, predvsem pa pogledov po drobnih, preprostih stvareh iz vsakdanjega življenja ali živalih, ki so človeku, še posebno otroku blizu.</text:span></text:p>
      <text:p text:style-name="P1"><text:span text:style-name="T2">Konec februarja 1926 se je po nastopu v </text:span><text:a xlink:type="simple" xlink:href="http://sl.wikipedia.org/wiki/Zagorje" office:target-frame-name="Zagorje" xlink:show="replace" text:style-name="ListLabel_20_1" text:visited-style-name="ListLabel_20_1"><text:span text:style-name="T2">Zagorju</text:span></text:a><text:span text:style-name="T2">, ko je ponoči na postaji čakal vlak, prehladil in zbolel, a se, vsaj tako je bilo videti, pozdravil. Za velikonočne počitnice se je lahko vrnil v Tomaj. Tu se je bolezen ponovila in pojavili so se zapleti. Umrl je 27. maja 1926.</text:span></text:p>
      <text:p text:style-name="P2"/>
      <text:p text:style-name="P1"><text:span text:style-name="T2">Upam da vam je bilo všeč. Hvala za pozor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 style:font-family-asian="'Times New Roman'" style:font-family-generic-asian="system" style:font-pitch-asian="variable" style:language-asian="sl" style:country-asian="SI"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7" meta:word-count="423" meta:character-count="2642" meta:non-whitespace-character-count="2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