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size-asian="16pt"/>
    </style:style>
    <style:style style:name="P2" style:family="paragraph" style:parent-style-name="Standard">
      <style:text-properties fo:font-size="16pt" fo:language="sl" fo:country="SI" fo:font-style="italic" style:font-size-asian="16pt" style:font-style-asian="italic"/>
    </style:style>
    <style:style style:name="P3" style:family="paragraph" style:parent-style-name="Standard">
      <style:text-properties fo:font-size="16pt" fo:language="sl" fo:country="SI" style:text-underline-style="solid" style:text-underline-width="auto" style:text-underline-color="font-color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language="sl" fo:country="SI" fo:font-style="italic" style:text-underline-style="solid" style:text-underline-width="auto" style:text-underline-color="font-color" style:font-size-asian="24pt" style:font-style-asian="italic"/>
    </style:style>
    <style:style style:name="T2" style:family="text">
      <style:text-properties fo:font-size="16pt" fo:language="sl" fo:country="SI" style:font-size-asian="16pt"/>
    </style:style>
    <style:style style:name="T3" style:family="text">
      <style:text-properties fo:font-size="16pt" fo:language="sl" fo:country="SI" fo:font-style="italic" style:font-size-asian="16pt" style:font-style-asian="italic"/>
    </style:style>
    <style:style style:name="T4" style:family="text">
      <style:text-properties fo:font-size="16pt" fo:language="sl" fo:country="SI" fo:font-style="italic" style:text-underline-style="solid" style:text-underline-width="auto" style:text-underline-color="font-color" style:font-size-asian="16pt" style:font-style-asian="italic"/>
    </style:style>
    <style:style style:name="T5" style:family="text">
      <style:text-properties fo:font-size="16pt" fo:language="sl" fo:country="SI"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Juš Kozak</text:span></text:p>
      <text:p text:style-name="P1"/>
      <text:p text:style-name="Standard"><text:span text:style-name="T2">Pripovednik </text:span><text:span text:style-name="T3">Juš Kozak</text:span><text:span text:style-name="T2"> (Ljubljana 1892- Ljubljana 1964) je napisal vrsto kratkih pripovedi, v katerih se prepletata pripovedovalni in esejistični način pisanja. Najznačilnejše je zbral v knjigi </text:span><text:span text:style-name="T3">Maske</text:span><text:span text:style-name="T2">. Njegovo najbolj pripovedno delo je </text:span><text:span text:style-name="T3">Šentpeter</text:span><text:span text:style-name="T2"> (roman). Poleg povesti </text:span><text:span text:style-name="T3">Letstov grad</text:span><text:span text:style-name="T2"> je napisal tudi potopis </text:span><text:span text:style-name="T3">Za prekmurskimi kolniki</text:span><text:span text:style-name="T2">. Spomine na medvojna leta je strnil v dve knjigi z naslovom</text:span><text:span text:style-name="T3"> Lesena žlica</text:span><text:span text:style-name="T2">. Napisal je tudi mladinsko povest </text:span><text:span text:style-name="T3">Aleš.</text:span></text:p>
      <text:p text:style-name="P2"/>
      <text:p text:style-name="Standard"><text:span text:style-name="T2">Kozak izhaja iz obrtniške družine. Po osnovni šoli in gimnaziji, katero je obiskoval v Ljubljani se je odpravil na Dunaj študirati zemljepis in zgodovino. Med 1.svet.vojno je bil nekaj časa zaprt, potem je moral na fronto. Med vojnama je poučeval na srednji šoli v Ljubljani. Druga svet. vojna mu je prinesla italijansko internacijo, ko pa se je te rešil, je odšel med partizane. Po vojni je bil redni član Slovenske akademije znanosti in umetnosti.</text:span></text:p>
      <text:p text:style-name="P1"/>
      <text:p text:style-name="Standard"><text:span text:style-name="T4">PREBRALI: </text:span><text:span text:style-name="T5">Leteči angel</text:span></text:p>
      <text:p text:style-name="P3"/>
      <text:p text:style-name="Standard"><text:span text:style-name="T2">Govori o dečku in njegovi prvi ljubezni, o njegovi neizkušenosti. Zaljubil se je v deklico Eli iz cirkusa. In tako si v svoji mladostni neizkušenosti ni znal pomagati iz krize. Prav tako se ni mogel na nikogar ˝nasloniti˝. Napravil je veliko napako in se grdo oziroma grobo obnašal do deklice, ki jo je imel r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98" meta:character-count="1233" meta:non-whitespace-character-count="1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