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itle" style:master-page-name="Standard">
      <style:paragraph-properties style:page-number="auto"/>
    </style:style>
    <style:style style:name="T1" style:family="text">
      <style:text-properties fo:color="#ff0000" fo:font-size="36pt" style:font-size-asian="36pt"/>
    </style:style>
    <style:style style:name="T2" style:family="text">
      <style:text-properties fo:font-size="20pt" fo:font-style="italic" fo:font-weight="bold" style:font-size-asian="20pt" style:font-style-asian="italic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Miško Kranjec</text:span></text:p>
      <text:p text:style-name="Standard"/>
      <text:p text:style-name="P1"><text:span text:style-name="T2">1908 – 1983</text:span></text:p>
      <text:p text:style-name="Standard"/>
      <text:p text:style-name="Standard"/>
      <text:p text:style-name="Standard"/>
      <text:p text:style-name="Standard"/>
      <text:p text:style-name="Text_20_body"><text:span text:style-name="T3">Miško Kranjec se je rodil leta </text:span><text:span text:style-name="T4">1908 v Veliki Polani pri</text:span><text:span text:style-name="T3"> </text:span><text:span text:style-name="T4">Lendavi</text:span><text:span text:style-name="T3">. Odraščal je v revnih razmerah,ker pa je bil nadarjen so mu učitelji omogočili, da je šel na </text:span><text:span text:style-name="T5">ljubljansko gimnazijo</text:span><text:span text:style-name="T3">. Po končani gimnaziji je študiral </text:span><text:span text:style-name="T5">slavistiko</text:span><text:span text:style-name="T3">, vendar študija ni dokončal. Pokazal je odpor do tedanje družbe. Bil je </text:span><text:span text:style-name="T5">urednik naprednega časopisa</text:span><text:span text:style-name="T3"> </text:span><text:span text:style-name="T4">LJUDSKA PRAVICA</text:span><text:span text:style-name="T3">. Med vojno je odšel med partizane na štajersko, od tam pa v Belo Krajino. Njegovo pisateljsko delo je zelo bogato. Pisati je začel že v drugem razredu gimnazije, pozneje pa je sodeloval v mnogih slovenskih revijah, najbolj v </text:span><text:span text:style-name="T5">napredni sodobnosti</text:span><text:span text:style-name="T3">. Njegovo delo obsega </text:span><text:span text:style-name="T5">novele, povesti in romane</text:span><text:span text:style-name="T3">, v katerih pripoveduje o Prekmurju. Umrl je leta </text:span><text:span text:style-name="T4">1983 v Ljubljani</text:span><text:span text:style-name="T3">. <text:s text:c="107"/></text:span></text:p>
      <text:p text:style-name="Standard"><text:span text:style-name="T6"><text:s text:c="108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16" meta:character-count="1064" meta:non-whitespace-character-count="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