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style:font-size-asian="15pt" style:font-size-complex="1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5pt" style:font-size-asian="15pt" style:font-size-complex="15pt"/>
    </style:style>
    <style:style style:name="T3" style:family="text">
      <style:text-properties style:font-name="Comic Sans MS" fo:font-size="15pt" fo:font-style="italic" style:font-size-asian="15pt" style:font-style-asian="italic" style:font-size-complex="1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<text:s/></text:span><text:span text:style-name="T2"><text:s text:c="27"/>MIŠKO KRANJEC (1908-1983)<text:line-break/></text:span></text:p>
      <text:p text:style-name="Standard"><text:span text:style-name="T2">Miško Kranjec, je bil slovenski pisatelj, novinar in politik. Rodil se je 15.septembra leta 1908, v Veliki Polani na Avstro-Ogrski. Z materjo Mario Pucko in očetom Mihaelom Krajncem, je živel v revni, kmečko-delavski družini. <text:s text:c="2"/></text:span></text:p>
      <text:p text:style-name="Standard"><text:span text:style-name="T2"><text:line-break/>Po končani osnovni šoli v domačem kraju, je obiskoval gimnazijo v Ljubljani. Že kot gimnazijec je začel pisati in je tako že pri 17. letih objavil svojo prvo črtico. Leta 1930, po končani maturi se je odločil za študij slavistike, a ga je kmalu opustil, saj se je posvetil pisateljevanju in novinarstvu, kaseje pa tudi politiki. <text:s text:c="2"/></text:span></text:p>
      <text:p text:style-name="P1"/>
      <text:p text:style-name="Standard"><text:span text:style-name="T2">Med drugo svetovno vojno je bil enden izmed organizatorjev odpora proti <text:s/>okupatorju v Prekmurju, ko pa ni mogel delovati več ilegalno pa je odšel med partizane. Po vojni je postal poslanec, največ pa se je zraven pisanja ukvarjal tudi z novinarstvom in založništvom, saj je bil direktor Cankarjeve založbe, Ljubljanskega dnevnika in Slovenskega knjižnega zavoda, delal pa je tudi v uredništvu Ljudske pravice. Zelo pri srcu pa mu je bila tudi Prešernova družba, katere urednik je bil dolga leta. Bil je tudi večkratni predsednik Društva slovenskih pisateljev in član SAZU-ja ( slovenske akademije, znanosti in umetnosti). </text:span></text:p>
      <text:p text:style-name="P1"/>
      <text:p text:style-name="Standard"><text:span text:style-name="T2">Pisal je črtice, socialne povesti, novele in romane s prekmursko kmetsko <text:s/>tematiko, vsega skupaj preko 50 del. Svoje prve novele je zbral v zbirki Sreča na vasi(leta 1933). Njegova znana dela so: </text:span><text:span text:style-name="T3">Kapitanovi,Pod zvezdo, Svetlikanje jutra, Povest o dobrih ljudeh, Na valovih Mure, Os življenja</text:span><text:span text:style-name="T2"> in najbolj znan avtobiografski roman </text:span><text:span text:style-name="T3">Strici so mi povedali</text:span><text:span text:style-name="T2">, ki ga je napisal leta 1974. Po nekaterih izmed njegovih del pa so posnetu tudi filmi, kot recimo; </text:span><text:span text:style-name="T3">Let mrtve ptice, Strici so mi povedali, povest o dobrih ljudeh, Življenje v močvirju,</text:span><text:span text:style-name="T2"> in druge. Za njegovo pisanje je značilna čustvena navezanost na Prekmursko pokrajino, opevanje značilnosti prekmurske pokrajine ter živo prikazovanje dogodkov in ljudi.<text:line-break/>Miško Kranjec je za svoja dela in zasluge prejel številne nagrade med njimi najpomembnejše so; prešernova nagrada, ki jo je prejel kar trikrat, nagrada AVNOJ-a, ter dve Levstikovi </text:span><text:soft-page-break/><text:span text:style-name="T2">nagradi.<text:line-break/><text:line-break/>Jesen svojega življenja je preživel v kraju Senožeti pri Ljubljani. Pisatelj je umrl 8.junija, Leta 1983 v Ljubljani, pokopan pa je v vasi Velika Polana. V zahvalo za zasluge, ki jih je naredil za domačo vas, in celotno Slovenijo, so po njem imenovali osnovno šolo v Ljubljani, pred njo pa so postavili njegov doprsni kip. <text:s text:c="2"/></text:span></text:p>
      <text:p text:style-name="P1"/>
      <text:p text:style-name="Standard"><text:span text:style-name="T2">Občina </text:span><text:span text:style-name="T3">Dol pri Ljubljani</text:span><text:span text:style-name="T2">, kjer je pisatelj ustvarjal zadnjih 10 let, je letos organizirala slovestnost ob 100-letnici rojstva Miška Krajnca, istočasno pa tudi otvoritev njegove spominske delovne sobe na njegovi domačiji.Ogledamo si lahko njegovo zapuščino v papirnatem bogastvu, njegovo <text:s/>delovno sobo z knjižnico, galerije s pisateljevimi laični oljnimi platni in lastnimi fotografijami, ter razne druge sobe. Kupite pa si lahko tudi kakšen spominek domače obrti, narejen v veliki Polani. <text:s text:c="12"/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" meta:word-count="450" meta:character-count="2957" meta:non-whitespace-character-count="2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